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36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8" table:style-name="ce16">
            <text:p>9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9" table:style-name="ce17">
            <text:p>6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15</text:p>
          </table:table-cell>
          <table:covered-table-cell/>
          <table:table-cell office:value-type="float" office:value="43228397.390000001" table:style-name="ce20">
            <text:p>43228397,3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0:229</text:p>
          </table:table-cell>
          <table:covered-table-cell/>
          <table:table-cell office:value-type="float" office:value="2199481.94" table:style-name="ce20">
            <text:p>2199481,9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34:483</text:p>
          </table:table-cell>
          <table:covered-table-cell/>
          <table:table-cell office:value-type="float" office:value="1293158.78" table:style-name="ce20">
            <text:p>1293158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90016:128</text:p>
          </table:table-cell>
          <table:covered-table-cell/>
          <table:table-cell office:value-type="float" office:value="457598.4" table:style-name="ce20">
            <text:p>457598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90016:129</text:p>
          </table:table-cell>
          <table:covered-table-cell/>
          <table:table-cell office:value-type="float" office:value="457598.4" table:style-name="ce20">
            <text:p>457598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90016:130</text:p>
          </table:table-cell>
          <table:covered-table-cell/>
          <table:table-cell office:value-type="float" office:value="846551.41" table:style-name="ce20">
            <text:p>846551,4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90016:131</text:p>
          </table:table-cell>
          <table:covered-table-cell/>
          <table:table-cell office:value-type="float" office:value="846551.41" table:style-name="ce20">
            <text:p>846551,4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000000:6604</text:p>
          </table:table-cell>
          <table:covered-table-cell/>
          <table:table-cell office:value-type="float" office:value="697115.74" table:style-name="ce20">
            <text:p>697115,7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44:306</text:p>
          </table:table-cell>
          <table:covered-table-cell/>
          <table:table-cell office:value-type="float" office:value="635453.78" table:style-name="ce20">
            <text:p>635453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000012:56</text:p>
          </table:table-cell>
          <table:covered-table-cell/>
          <table:table-cell office:value-type="float" office:value="1041753.31" table:style-name="ce20">
            <text:p>1041753,3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600009:280</text:p>
          </table:table-cell>
          <table:covered-table-cell/>
          <table:table-cell office:value-type="float" office:value="963564.12" table:style-name="ce20">
            <text:p>963564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5:415</text:p>
          </table:table-cell>
          <table:covered-table-cell/>
          <table:table-cell office:value-type="float" office:value="2290487.66" table:style-name="ce20">
            <text:p>229048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21:439</text:p>
          </table:table-cell>
          <table:covered-table-cell/>
          <table:table-cell office:value-type="float" office:value="1953149.11" table:style-name="ce20">
            <text:p>1953149,1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31:163</text:p>
          </table:table-cell>
          <table:covered-table-cell/>
          <table:table-cell office:value-type="float" office:value="1934468.75" table:style-name="ce20">
            <text:p>1934468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0:321</text:p>
          </table:table-cell>
          <table:covered-table-cell/>
          <table:table-cell office:value-type="float" office:value="1954957.23" table:style-name="ce20">
            <text:p>1954957,2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2:89</text:p>
          </table:table-cell>
          <table:covered-table-cell/>
          <table:table-cell office:value-type="float" office:value="2274579.4900000002" table:style-name="ce20">
            <text:p>2274579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000004:856</text:p>
          </table:table-cell>
          <table:covered-table-cell/>
          <table:table-cell office:value-type="float" office:value="150480.4" table:style-name="ce20">
            <text:p>150480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000000:1032</text:p>
          </table:table-cell>
          <table:covered-table-cell/>
          <table:table-cell office:value-type="float" office:value="1773273.44" table:style-name="ce20">
            <text:p>1773273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400005:358</text:p>
          </table:table-cell>
          <table:covered-table-cell/>
          <table:table-cell office:value-type="float" office:value="265858.56" table:style-name="ce20">
            <text:p>265858,5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700002:571</text:p>
          </table:table-cell>
          <table:covered-table-cell/>
          <table:table-cell office:value-type="float" office:value="766041.79" table:style-name="ce20">
            <text:p>766041,7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700001:731</text:p>
          </table:table-cell>
          <table:covered-table-cell/>
          <table:table-cell office:value-type="float" office:value="1591488.86" table:style-name="ce20">
            <text:p>1591488,8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12002:213</text:p>
          </table:table-cell>
          <table:covered-table-cell/>
          <table:table-cell office:value-type="float" office:value="1036069.98" table:style-name="ce20">
            <text:p>1036069,9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000009:318</text:p>
          </table:table-cell>
          <table:covered-table-cell/>
          <table:table-cell office:value-type="float" office:value="13291333.49" table:style-name="ce20">
            <text:p>13291333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000002:536</text:p>
          </table:table-cell>
          <table:covered-table-cell/>
          <table:table-cell office:value-type="float" office:value="268423.24" table:style-name="ce20">
            <text:p>268423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2200010:229</text:p>
          </table:table-cell>
          <table:covered-table-cell/>
          <table:table-cell office:value-type="float" office:value="689967.12" table:style-name="ce20">
            <text:p>689967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2200034:351</text:p>
          </table:table-cell>
          <table:covered-table-cell/>
          <table:table-cell office:value-type="float" office:value="6727631.9800000004" table:style-name="ce20">
            <text:p>6727631,9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3000019:148</text:p>
          </table:table-cell>
          <table:covered-table-cell/>
          <table:table-cell office:value-type="float" office:value="491057.16" table:style-name="ce20">
            <text:p>491057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900006:696</text:p>
          </table:table-cell>
          <table:covered-table-cell/>
          <table:table-cell office:value-type="float" office:value="652726.02" table:style-name="ce20">
            <text:p>652726,0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2000005:216</text:p>
          </table:table-cell>
          <table:covered-table-cell/>
          <table:table-cell office:value-type="float" office:value="1330590.55" table:style-name="ce20">
            <text:p>1330590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770</text:p>
          </table:table-cell>
          <table:covered-table-cell/>
          <table:table-cell office:value-type="float" office:value="156268.43" table:style-name="ce20">
            <text:p>156268,4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6771</text:p>
          </table:table-cell>
          <table:covered-table-cell/>
          <table:table-cell office:value-type="float" office:value="89093.79" table:style-name="ce20">
            <text:p>89093,7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6772</text:p>
          </table:table-cell>
          <table:covered-table-cell/>
          <table:table-cell office:value-type="float" office:value="37697.160000000003" table:style-name="ce20">
            <text:p>37697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773</text:p>
          </table:table-cell>
          <table:covered-table-cell/>
          <table:table-cell office:value-type="float" office:value="24470.09" table:style-name="ce20">
            <text:p>24470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7100</text:p>
          </table:table-cell>
          <table:covered-table-cell/>
          <table:table-cell office:value-type="float" office:value="153712.68" table:style-name="ce20">
            <text:p>153712,6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7119</text:p>
          </table:table-cell>
          <table:covered-table-cell/>
          <table:table-cell office:value-type="float" office:value="145381.59" table:style-name="ce20">
            <text:p>145381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7124</text:p>
          </table:table-cell>
          <table:covered-table-cell/>
          <table:table-cell office:value-type="float" office:value="137520.54" table:style-name="ce20">
            <text:p>137520,5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601:513</text:p>
          </table:table-cell>
          <table:covered-table-cell/>
          <table:table-cell office:value-type="float" office:value="213003.42" table:style-name="ce20">
            <text:p>213003,4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601:514</text:p>
          </table:table-cell>
          <table:covered-table-cell/>
          <table:table-cell office:value-type="float" office:value="218053.5" table:style-name="ce20">
            <text:p>218053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4801:3707</text:p>
          </table:table-cell>
          <table:covered-table-cell/>
          <table:table-cell office:value-type="float" office:value="1239194.58" table:style-name="ce20">
            <text:p>12391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9505:76</text:p>
          </table:table-cell>
          <table:covered-table-cell/>
          <table:table-cell office:value-type="float" office:value="1513965.76" table:style-name="ce20">
            <text:p>1513965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20008:106</text:p>
          </table:table-cell>
          <table:covered-table-cell/>
          <table:table-cell office:value-type="float" office:value="1159750.43" table:style-name="ce20">
            <text:p>1159750,4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50015:183</text:p>
          </table:table-cell>
          <table:covered-table-cell/>
          <table:table-cell office:value-type="float" office:value="621999" table:style-name="ce20">
            <text:p>62199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50015:184</text:p>
          </table:table-cell>
          <table:covered-table-cell/>
          <table:table-cell office:value-type="float" office:value="619777.57999999996" table:style-name="ce20">
            <text:p>619777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000000:3909</text:p>
          </table:table-cell>
          <table:covered-table-cell/>
          <table:table-cell office:value-type="float" office:value="105606.26" table:style-name="ce20">
            <text:p>105606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000000:3910</text:p>
          </table:table-cell>
          <table:covered-table-cell/>
          <table:table-cell office:value-type="float" office:value="48694.38" table:style-name="ce20">
            <text:p>48694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000000:3911</text:p>
          </table:table-cell>
          <table:covered-table-cell/>
          <table:table-cell office:value-type="float" office:value="850472.72" table:style-name="ce20">
            <text:p>850472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000000:3912</text:p>
          </table:table-cell>
          <table:covered-table-cell/>
          <table:table-cell office:value-type="float" office:value="1480502.71" table:style-name="ce20">
            <text:p>1480502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0000000:3913</text:p>
          </table:table-cell>
          <table:covered-table-cell/>
          <table:table-cell office:value-type="float" office:value="307809.91999999998" table:style-name="ce20">
            <text:p>307809,9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000000:3914</text:p>
          </table:table-cell>
          <table:covered-table-cell/>
          <table:table-cell office:value-type="float" office:value="5086713.38" table:style-name="ce20">
            <text:p>5086713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000000:3915</text:p>
          </table:table-cell>
          <table:covered-table-cell/>
          <table:table-cell office:value-type="float" office:value="3457300.98" table:style-name="ce20">
            <text:p>3457300,9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000000:3916</text:p>
          </table:table-cell>
          <table:covered-table-cell/>
          <table:table-cell office:value-type="float" office:value="158717.24" table:style-name="ce20">
            <text:p>158717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0000000:3917</text:p>
          </table:table-cell>
          <table:covered-table-cell/>
          <table:table-cell office:value-type="float" office:value="97388.76" table:style-name="ce20">
            <text:p>97388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0000000:3918</text:p>
          </table:table-cell>
          <table:covered-table-cell/>
          <table:table-cell office:value-type="float" office:value="4706477.33" table:style-name="ce20">
            <text:p>4706477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0000000:3919</text:p>
          </table:table-cell>
          <table:covered-table-cell/>
          <table:table-cell office:value-type="float" office:value="368207.44" table:style-name="ce20">
            <text:p>368207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0000000:3920</text:p>
          </table:table-cell>
          <table:covered-table-cell/>
          <table:table-cell office:value-type="float" office:value="949783.2" table:style-name="ce20">
            <text:p>949783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0000000:3921</text:p>
          </table:table-cell>
          <table:covered-table-cell/>
          <table:table-cell office:value-type="float" office:value="949783.2" table:style-name="ce20">
            <text:p>949783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0000000:3922</text:p>
          </table:table-cell>
          <table:covered-table-cell/>
          <table:table-cell office:value-type="float" office:value="179207.72" table:style-name="ce20">
            <text:p>179207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000000:3923</text:p>
          </table:table-cell>
          <table:covered-table-cell/>
          <table:table-cell office:value-type="float" office:value="295127.34999999998" table:style-name="ce20">
            <text:p>295127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0000000:3924</text:p>
          </table:table-cell>
          <table:covered-table-cell/>
          <table:table-cell office:value-type="float" office:value="237748.87" table:style-name="ce20">
            <text:p>237748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0000000:3925</text:p>
          </table:table-cell>
          <table:covered-table-cell/>
          <table:table-cell office:value-type="float" office:value="278623.84999999998" table:style-name="ce20">
            <text:p>278623,8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0000000:3926</text:p>
          </table:table-cell>
          <table:covered-table-cell/>
          <table:table-cell office:value-type="float" office:value="476280.29" table:style-name="ce20">
            <text:p>476280,2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5:3299</text:p>
          </table:table-cell>
          <table:covered-table-cell/>
          <table:table-cell office:value-type="float" office:value="3893565.67" table:style-name="ce20">
            <text:p>3893565,6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6:2392</text:p>
          </table:table-cell>
          <table:covered-table-cell/>
          <table:table-cell office:value-type="float" office:value="2119498.84" table:style-name="ce20">
            <text:p>2119498,8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14:322</text:p>
          </table:table-cell>
          <table:covered-table-cell/>
          <table:table-cell office:value-type="float" office:value="1763637.82" table:style-name="ce20">
            <text:p>1763637,8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01:1884</text:p>
          </table:table-cell>
          <table:covered-table-cell/>
          <table:table-cell office:value-type="float" office:value="6343331.6299999999" table:style-name="ce20">
            <text:p>6343331,6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01:1885</text:p>
          </table:table-cell>
          <table:covered-table-cell/>
          <table:table-cell office:value-type="float" office:value="2071689.61" table:style-name="ce20">
            <text:p>2071689,6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601014:896</text:p>
          </table:table-cell>
          <table:covered-table-cell/>
          <table:table-cell office:value-type="float" office:value="1232137.8899999999" table:style-name="ce20">
            <text:p>1232137,8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601014:897</text:p>
          </table:table-cell>
          <table:covered-table-cell/>
          <table:table-cell office:value-type="float" office:value="1419456.15" table:style-name="ce20">
            <text:p>1419456,1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532</text:p>
          </table:table-cell>
          <table:covered-table-cell/>
          <table:table-cell office:value-type="float" office:value="197734.08" table:style-name="ce20">
            <text:p>197734,0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2:2533</text:p>
          </table:table-cell>
          <table:covered-table-cell/>
          <table:table-cell office:value-type="float" office:value="15087674.880000001" table:style-name="ce20">
            <text:p>15087674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5002:1137</text:p>
          </table:table-cell>
          <table:covered-table-cell/>
          <table:table-cell office:value-type="float" office:value="1367665.58" table:style-name="ce20">
            <text:p>1367665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0300011:336</text:p>
          </table:table-cell>
          <table:covered-table-cell/>
          <table:table-cell office:value-type="float" office:value="1159265.08" table:style-name="ce20">
            <text:p>1159265,0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000000:10860</text:p>
          </table:table-cell>
          <table:covered-table-cell/>
          <table:table-cell office:value-type="float" office:value="4815515.2" table:style-name="ce20">
            <text:p>4815515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000000:10861</text:p>
          </table:table-cell>
          <table:covered-table-cell/>
          <table:table-cell office:value-type="float" office:value="228239.78" table:style-name="ce20">
            <text:p>228239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000000:10862</text:p>
          </table:table-cell>
          <table:covered-table-cell/>
          <table:table-cell office:value-type="float" office:value="4815515.2" table:style-name="ce20">
            <text:p>4815515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000000:10863</text:p>
          </table:table-cell>
          <table:covered-table-cell/>
          <table:table-cell office:value-type="float" office:value="77361877.120000005" table:style-name="ce20">
            <text:p>77361877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000000:10864</text:p>
          </table:table-cell>
          <table:covered-table-cell/>
          <table:table-cell office:value-type="float" office:value="508850" table:style-name="ce20">
            <text:p>50885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000000:10865</text:p>
          </table:table-cell>
          <table:covered-table-cell/>
          <table:table-cell office:value-type="float" office:value="199599874.71000001" table:style-name="ce20">
            <text:p>199599874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000000:10866</text:p>
          </table:table-cell>
          <table:covered-table-cell/>
          <table:table-cell office:value-type="float" office:value="233164.2" table:style-name="ce20">
            <text:p>233164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1003:156</text:p>
          </table:table-cell>
          <table:covered-table-cell/>
          <table:table-cell office:value-type="float" office:value="929088.48" table:style-name="ce20">
            <text:p>929088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1022:397</text:p>
          </table:table-cell>
          <table:covered-table-cell/>
          <table:table-cell office:value-type="float" office:value="1506297.1" table:style-name="ce20">
            <text:p>1506297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15:2397</text:p>
          </table:table-cell>
          <table:covered-table-cell/>
          <table:table-cell office:value-type="float" office:value="1430666.76" table:style-name="ce20">
            <text:p>1430666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000000:1839</text:p>
          </table:table-cell>
          <table:covered-table-cell/>
          <table:table-cell office:value-type="float" office:value="1034088.61" table:style-name="ce20">
            <text:p>1034088,6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200002:456</text:p>
          </table:table-cell>
          <table:covered-table-cell/>
          <table:table-cell office:value-type="float" office:value="29499606.530000001" table:style-name="ce20">
            <text:p>29499606,5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1800007:1029</text:p>
          </table:table-cell>
          <table:covered-table-cell/>
          <table:table-cell office:value-type="float" office:value="602376.16" table:style-name="ce20">
            <text:p>60237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1900012:128</text:p>
          </table:table-cell>
          <table:covered-table-cell/>
          <table:table-cell office:value-type="float" office:value="404023" table:style-name="ce20">
            <text:p>40402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9423</text:p>
          </table:table-cell>
          <table:covered-table-cell/>
          <table:table-cell office:value-type="float" office:value="1250928.01" table:style-name="ce20">
            <text:p>1250928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08:452</text:p>
          </table:table-cell>
          <table:covered-table-cell/>
          <table:table-cell office:value-type="float" office:value="54828.38" table:style-name="ce20">
            <text:p>54828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08:453</text:p>
          </table:table-cell>
          <table:covered-table-cell/>
          <table:table-cell office:value-type="float" office:value="106906.25" table:style-name="ce20">
            <text:p>106906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600004:422</text:p>
          </table:table-cell>
          <table:covered-table-cell/>
          <table:table-cell office:value-type="float" office:value="930338.89" table:style-name="ce20">
            <text:p>930338,8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800035:198</text:p>
          </table:table-cell>
          <table:covered-table-cell/>
          <table:table-cell office:value-type="float" office:value="1405375.24" table:style-name="ce20">
            <text:p>1405375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1200016:281</text:p>
          </table:table-cell>
          <table:covered-table-cell/>
          <table:table-cell office:value-type="float" office:value="702248.68" table:style-name="ce20">
            <text:p>702248,6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000001:220</text:p>
          </table:table-cell>
          <table:covered-table-cell/>
          <table:table-cell office:value-type="float" office:value="3569744.09" table:style-name="ce20">
            <text:p>3569744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5300002:99</text:p>
          </table:table-cell>
          <table:covered-table-cell/>
          <table:table-cell office:value-type="float" office:value="801957.88" table:style-name="ce20">
            <text:p>801957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9:540</text:p>
          </table:table-cell>
          <table:covered-table-cell/>
          <table:table-cell office:value-type="float" office:value="2009195.19" table:style-name="ce20">
            <text:p>2009195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01000:1696</text:p>
          </table:table-cell>
          <table:covered-table-cell/>
          <table:table-cell office:value-type="float" office:value="1356702.45" table:style-name="ce20">
            <text:p>1356702,4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34000:2828</text:p>
          </table:table-cell>
          <table:covered-table-cell/>
          <table:table-cell office:value-type="float" office:value="69035.5" table:style-name="ce20">
            <text:p>69035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04:871</text:p>
          </table:table-cell>
          <table:covered-table-cell/>
          <table:table-cell office:value-type="float" office:value="1953747.49" table:style-name="ce20">
            <text:p>1953747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06:638</text:p>
          </table:table-cell>
          <table:covered-table-cell/>
          <table:table-cell office:value-type="float" office:value="884667.72" table:style-name="ce20">
            <text:p>884667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6:6065</text:p>
          </table:table-cell>
          <table:covered-table-cell/>
          <table:table-cell office:value-type="float" office:value="1457298.02" table:style-name="ce20">
            <text:p>1457298,0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2:778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2:779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2:780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2:781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2:782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2:783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2:784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2:785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1713</text:p>
          </table:table-cell>
          <table:covered-table-cell/>
          <table:table-cell office:value-type="float" office:value="1409016.57" table:style-name="ce20">
            <text:p>1409016,5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0100008:851</text:p>
          </table:table-cell>
          <table:covered-table-cell/>
          <table:table-cell office:value-type="float" office:value="94372.07" table:style-name="ce20">
            <text:p>94372,0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0100008:852</text:p>
          </table:table-cell>
          <table:covered-table-cell/>
          <table:table-cell office:value-type="float" office:value="856326.62" table:style-name="ce20">
            <text:p>856326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6:0100008:853</text:p>
          </table:table-cell>
          <table:covered-table-cell/>
          <table:table-cell office:value-type="float" office:value="84397.18" table:style-name="ce20">
            <text:p>84397,1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0301:1875</text:p>
          </table:table-cell>
          <table:covered-table-cell/>
          <table:table-cell office:value-type="float" office:value="118975.33" table:style-name="ce20">
            <text:p>118975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0301:1876</text:p>
          </table:table-cell>
          <table:covered-table-cell/>
          <table:table-cell office:value-type="float" office:value="135984.51" table:style-name="ce20">
            <text:p>135984,5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1205:306</text:p>
          </table:table-cell>
          <table:covered-table-cell/>
          <table:table-cell office:value-type="float" office:value="1074077.22" table:style-name="ce20">
            <text:p>10740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205:307</text:p>
          </table:table-cell>
          <table:covered-table-cell/>
          <table:table-cell office:value-type="float" office:value="560067.71" table:style-name="ce20">
            <text:p>560067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1607:321</text:p>
          </table:table-cell>
          <table:covered-table-cell/>
          <table:table-cell office:value-type="float" office:value="2428188.2999999998" table:style-name="ce20">
            <text:p>2428188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610:317</text:p>
          </table:table-cell>
          <table:covered-table-cell/>
          <table:table-cell office:value-type="float" office:value="143000.4" table:style-name="ce20">
            <text:p>143000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019:143</text:p>
          </table:table-cell>
          <table:covered-table-cell/>
          <table:table-cell office:value-type="float" office:value="2103338.2799999998" table:style-name="ce20">
            <text:p>2103338,2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2631:58</text:p>
          </table:table-cell>
          <table:covered-table-cell/>
          <table:table-cell office:value-type="float" office:value="1786150.09" table:style-name="ce20">
            <text:p>1786150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2631:59</text:p>
          </table:table-cell>
          <table:covered-table-cell/>
          <table:table-cell office:value-type="float" office:value="2427264.52" table:style-name="ce20">
            <text:p>2427264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2631:61</text:p>
          </table:table-cell>
          <table:covered-table-cell/>
          <table:table-cell office:value-type="float" office:value="2171346.41" table:style-name="ce20">
            <text:p>2171346,4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2701:11</text:p>
          </table:table-cell>
          <table:covered-table-cell/>
          <table:table-cell office:value-type="float" office:value="598807.72" table:style-name="ce20">
            <text:p>598807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420010:82</text:p>
          </table:table-cell>
          <table:covered-table-cell/>
          <table:table-cell office:value-type="float" office:value="765078.71" table:style-name="ce20">
            <text:p>765078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560009:413</text:p>
          </table:table-cell>
          <table:covered-table-cell/>
          <table:table-cell office:value-type="float" office:value="198191.99" table:style-name="ce20">
            <text:p>198191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640008:288</text:p>
          </table:table-cell>
          <table:covered-table-cell/>
          <table:table-cell office:value-type="float" office:value="2128052.39" table:style-name="ce20">
            <text:p>2128052,3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000000:3502</text:p>
          </table:table-cell>
          <table:covered-table-cell/>
          <table:table-cell office:value-type="float" office:value="401964.48" table:style-name="ce20">
            <text:p>401964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000000:3508</text:p>
          </table:table-cell>
          <table:covered-table-cell/>
          <table:table-cell office:value-type="float" office:value="2074767.48" table:style-name="ce20">
            <text:p>2074767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000000:8421</text:p>
          </table:table-cell>
          <table:covered-table-cell/>
          <table:table-cell office:value-type="float" office:value="532395.79" table:style-name="ce20">
            <text:p>532395,7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300004:54</text:p>
          </table:table-cell>
          <table:covered-table-cell/>
          <table:table-cell office:value-type="float" office:value="648704.59" table:style-name="ce20">
            <text:p>648704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300004:55</text:p>
          </table:table-cell>
          <table:covered-table-cell/>
          <table:table-cell office:value-type="float" office:value="820846.87" table:style-name="ce20">
            <text:p>820846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300012:50</text:p>
          </table:table-cell>
          <table:covered-table-cell/>
          <table:table-cell office:value-type="float" office:value="630584.35" table:style-name="ce20">
            <text:p>630584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300020:360</text:p>
          </table:table-cell>
          <table:covered-table-cell/>
          <table:table-cell office:value-type="float" office:value="107494.56" table:style-name="ce20">
            <text:p>107494,5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6600015:424</text:p>
          </table:table-cell>
          <table:covered-table-cell/>
          <table:table-cell office:value-type="float" office:value="917040.08" table:style-name="ce20">
            <text:p>917040,0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6600015:425</text:p>
          </table:table-cell>
          <table:covered-table-cell/>
          <table:table-cell office:value-type="float" office:value="634154.76" table:style-name="ce20">
            <text:p>634154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9:0105007:763</text:p>
          </table:table-cell>
          <table:covered-table-cell/>
          <table:table-cell office:value-type="float" office:value="101427.56" table:style-name="ce20">
            <text:p>101427,5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9:0105007:764</text:p>
          </table:table-cell>
          <table:covered-table-cell/>
          <table:table-cell office:value-type="float" office:value="90697.74" table:style-name="ce20">
            <text:p>90697,7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9:3000002:218</text:p>
          </table:table-cell>
          <table:covered-table-cell/>
          <table:table-cell office:value-type="float" office:value="507975.13" table:style-name="ce20">
            <text:p>507975,1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0101042:963</text:p>
          </table:table-cell>
          <table:covered-table-cell/>
          <table:table-cell office:value-type="float" office:value="773592.42" table:style-name="ce20">
            <text:p>773592,4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0200019:172</text:p>
          </table:table-cell>
          <table:covered-table-cell/>
          <table:table-cell office:value-type="float" office:value="424239.03" table:style-name="ce20">
            <text:p>424239,0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0:2000004:303</text:p>
          </table:table-cell>
          <table:covered-table-cell/>
          <table:table-cell office:value-type="float" office:value="204816.62" table:style-name="ce20">
            <text:p>204816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0:2300011:223</text:p>
          </table:table-cell>
          <table:covered-table-cell/>
          <table:table-cell office:value-type="float" office:value="3448172.45" table:style-name="ce20">
            <text:p>3448172,4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0:3700003:223</text:p>
          </table:table-cell>
          <table:covered-table-cell/>
          <table:table-cell office:value-type="float" office:value="368535.22" table:style-name="ce20">
            <text:p>368535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2700001:838</text:p>
          </table:table-cell>
          <table:covered-table-cell/>
          <table:table-cell office:value-type="float" office:value="1045223.41" table:style-name="ce20">
            <text:p>1045223,4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3000025:146</text:p>
          </table:table-cell>
          <table:covered-table-cell/>
          <table:table-cell office:value-type="float" office:value="8075504.3899999997" table:style-name="ce20">
            <text:p>8075504,3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3900021:262</text:p>
          </table:table-cell>
          <table:covered-table-cell/>
          <table:table-cell office:value-type="float" office:value="200182.78" table:style-name="ce20">
            <text:p>200182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0100149:179</text:p>
          </table:table-cell>
          <table:covered-table-cell/>
          <table:table-cell office:value-type="float" office:value="2185687.58" table:style-name="ce20">
            <text:p>2185687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001:594</text:p>
          </table:table-cell>
          <table:covered-table-cell/>
          <table:table-cell office:value-type="float" office:value="121044" table:style-name="ce20">
            <text:p>12104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2104:5094</text:p>
          </table:table-cell>
          <table:covered-table-cell/>
          <table:table-cell office:value-type="float" office:value="83952.66" table:style-name="ce20">
            <text:p>83952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53988</text:p>
          </table:table-cell>
          <table:covered-table-cell/>
          <table:table-cell office:value-type="float" office:value="402474.42" table:style-name="ce20">
            <text:p>402474,4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3989</text:p>
          </table:table-cell>
          <table:covered-table-cell/>
          <table:table-cell office:value-type="float" office:value="1046551113.55" table:style-name="ce20">
            <text:p>1046551113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53990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3991</text:p>
          </table:table-cell>
          <table:covered-table-cell/>
          <table:table-cell office:value-type="float" office:value="1752062.71" table:style-name="ce20">
            <text:p>1752062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3992</text:p>
          </table:table-cell>
          <table:covered-table-cell/>
          <table:table-cell office:value-type="float" office:value="1756533.04" table:style-name="ce20">
            <text:p>1756533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3993</text:p>
          </table:table-cell>
          <table:covered-table-cell/>
          <table:table-cell office:value-type="float" office:value="2518784.58" table:style-name="ce20">
            <text:p>251878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3994</text:p>
          </table:table-cell>
          <table:covered-table-cell/>
          <table:table-cell office:value-type="float" office:value="1738643.6" table:style-name="ce20">
            <text:p>1738643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3995</text:p>
          </table:table-cell>
          <table:covered-table-cell/>
          <table:table-cell office:value-type="float" office:value="1743117.99" table:style-name="ce20">
            <text:p>1743117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53996</text:p>
          </table:table-cell>
          <table:covered-table-cell/>
          <table:table-cell office:value-type="float" office:value="2518784.58" table:style-name="ce20">
            <text:p>251878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53997</text:p>
          </table:table-cell>
          <table:covered-table-cell/>
          <table:table-cell office:value-type="float" office:value="1738643.6" table:style-name="ce20">
            <text:p>1738643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53998</text:p>
          </table:table-cell>
          <table:covered-table-cell/>
          <table:table-cell office:value-type="float" office:value="1756533.04" table:style-name="ce20">
            <text:p>1756533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53999</text:p>
          </table:table-cell>
          <table:covered-table-cell/>
          <table:table-cell office:value-type="float" office:value="1752062.71" table:style-name="ce20">
            <text:p>1752062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54000</text:p>
          </table:table-cell>
          <table:covered-table-cell/>
          <table:table-cell office:value-type="float" office:value="1756533.04" table:style-name="ce20">
            <text:p>1756533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000000:54001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000000:54002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54003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54004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54005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54006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54007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54008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54009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54010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54011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54012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54013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54014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54015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54016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54017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000000:54018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54019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000000:54020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000000:54021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000000:54022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000000:54023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54024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54025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54026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000000:54027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000000:54028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000000:54029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000000:54030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000000:54031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000000:54032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000000:54033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000000:54034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000000:54035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000000:54036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000000:54037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000000:54038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000000:54039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000000:54040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000000:54041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000000:54042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000000:54043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000000:54044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000000:54045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000000:54046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000000:54047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000000:54048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4049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000000:54050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000000:54051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000000:54052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000000:54053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000000:54054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000000:54055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000000:54056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000000:54057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000000:54058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000000:54059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000000:54060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000000:54061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000000:54062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000000:54063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000000:54064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000000:54065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000000:54066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000000:54067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000000:54068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000000:54069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000000:54070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000000:54071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000000:54072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000000:54073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000000:54074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000000:54075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000000:54076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000000:54077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000000:54078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000000:54079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000000:54080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000000:54081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000000:54082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000000:54083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000000:54084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000000:54085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000000:54086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000000:54087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000000:54088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000000:54089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000000:54090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000000:54091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000000:54092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000000:54093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000000:54094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000000:54095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000000:54096</text:p>
          </table:table-cell>
          <table:covered-table-cell/>
          <table:table-cell office:value-type="float" office:value="1858113.92" table:style-name="ce20">
            <text:p>1858113,9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000000:54097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000000:54098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000000:54099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000000:54100</text:p>
          </table:table-cell>
          <table:covered-table-cell/>
          <table:table-cell office:value-type="float" office:value="1743117.99" table:style-name="ce20">
            <text:p>1743117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000000:54101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000000:54102</text:p>
          </table:table-cell>
          <table:covered-table-cell/>
          <table:table-cell office:value-type="float" office:value="1743117.99" table:style-name="ce20">
            <text:p>1743117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000000:54103</text:p>
          </table:table-cell>
          <table:covered-table-cell/>
          <table:table-cell office:value-type="float" office:value="2518784.58" table:style-name="ce20">
            <text:p>251878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000000:54104</text:p>
          </table:table-cell>
          <table:covered-table-cell/>
          <table:table-cell office:value-type="float" office:value="1729690.75" table:style-name="ce20">
            <text:p>1729690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000000:54105</text:p>
          </table:table-cell>
          <table:covered-table-cell/>
          <table:table-cell office:value-type="float" office:value="1756533.04" table:style-name="ce20">
            <text:p>1756533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000000:54106</text:p>
          </table:table-cell>
          <table:covered-table-cell/>
          <table:table-cell office:value-type="float" office:value="1752062.71" table:style-name="ce20">
            <text:p>1752062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000000:54107</text:p>
          </table:table-cell>
          <table:covered-table-cell/>
          <table:table-cell office:value-type="float" office:value="1756533.04" table:style-name="ce20">
            <text:p>1756533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000000:54108</text:p>
          </table:table-cell>
          <table:covered-table-cell/>
          <table:table-cell office:value-type="float" office:value="2870756.59" table:style-name="ce20">
            <text:p>2870756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000000:54109</text:p>
          </table:table-cell>
          <table:covered-table-cell/>
          <table:table-cell office:value-type="float" office:value="1747591.03" table:style-name="ce20">
            <text:p>1747591,0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000000:54110</text:p>
          </table:table-cell>
          <table:covered-table-cell/>
          <table:table-cell office:value-type="float" office:value="1752062.71" table:style-name="ce20">
            <text:p>1752062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000000:54111</text:p>
          </table:table-cell>
          <table:covered-table-cell/>
          <table:table-cell office:value-type="float" office:value="2569611.2000000002" table:style-name="ce20">
            <text:p>2569611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000000:54112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000000:54113</text:p>
          </table:table-cell>
          <table:covered-table-cell/>
          <table:table-cell office:value-type="float" office:value="2573838.4" table:style-name="ce20">
            <text:p>2573838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000000:54114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000000:54115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000000:54116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000000:54117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000000:54118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000000:54119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000000:54120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000000:54121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000000:54122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000000:54123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000000:54124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000000:54125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000000:54126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000000:54127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000000:54128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000000:54129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000000:54130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000000:54131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000000:54132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000000:54133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000000:54134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000000:54135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000000:54136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000000:54137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000000:54138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000000:54139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000000:54140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000000:54141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000000:54142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000000:54143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000000:54144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000000:54145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000000:54146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000000:54147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000000:54148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000000:54149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000000:54150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000000:54151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000000:54152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000000:54153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000000:54154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000000:54155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000000:54156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000000:54157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000000:54158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000000:54159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000000:54160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000000:54161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000000:54162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000000:54163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000000:54164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000000:54165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000000:54166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000000:54167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000000:54168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000000:54169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000000:54170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000000:54171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000000:54172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000000:54173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000000:54174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000000:54175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000000:54176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000000:54177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000000:54178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000000:54179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000000:54180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000000:54181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000000:54182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000000:54183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000000:54184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000000:54185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000000:54186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000000:54187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000000:54188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000000:54189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000000:54190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000000:54191</text:p>
          </table:table-cell>
          <table:covered-table-cell/>
          <table:table-cell office:value-type="float" office:value="3083899.55" table:style-name="ce20">
            <text:p>3083899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000000:54192</text:p>
          </table:table-cell>
          <table:covered-table-cell/>
          <table:table-cell office:value-type="float" office:value="1877343" table:style-name="ce20">
            <text:p>1877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000000:54193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000000:54194</text:p>
          </table:table-cell>
          <table:covered-table-cell/>
          <table:table-cell office:value-type="float" office:value="2760394.55" table:style-name="ce20">
            <text:p>2760394,5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000000:54195</text:p>
          </table:table-cell>
          <table:covered-table-cell/>
          <table:table-cell office:value-type="float" office:value="2764936.16" table:style-name="ce20">
            <text:p>2764936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000000:54196</text:p>
          </table:table-cell>
          <table:covered-table-cell/>
          <table:table-cell office:value-type="float" office:value="2870756.59" table:style-name="ce20">
            <text:p>2870756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000000:54197</text:p>
          </table:table-cell>
          <table:covered-table-cell/>
          <table:table-cell office:value-type="float" office:value="1747591.03" table:style-name="ce20">
            <text:p>1747591,0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000000:54198</text:p>
          </table:table-cell>
          <table:covered-table-cell/>
          <table:table-cell office:value-type="float" office:value="1752062.71" table:style-name="ce20">
            <text:p>1752062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000000:54199</text:p>
          </table:table-cell>
          <table:covered-table-cell/>
          <table:table-cell office:value-type="float" office:value="2569611.2000000002" table:style-name="ce20">
            <text:p>2569611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000000:54200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000000:54201</text:p>
          </table:table-cell>
          <table:covered-table-cell/>
          <table:table-cell office:value-type="float" office:value="2573838.4" table:style-name="ce20">
            <text:p>2573838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000000:54202</text:p>
          </table:table-cell>
          <table:covered-table-cell/>
          <table:table-cell office:value-type="float" office:value="11412336.369999999" table:style-name="ce20">
            <text:p>11412336,3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000000:54203</text:p>
          </table:table-cell>
          <table:covered-table-cell/>
          <table:table-cell office:value-type="float" office:value="2510295.62" table:style-name="ce20">
            <text:p>2510295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000000:54204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000000:54205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000000:54206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000000:54207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000000:54208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000000:54209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000000:54210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000000:54211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000000:54212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000000:54213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000000:54214</text:p>
          </table:table-cell>
          <table:covered-table-cell/>
          <table:table-cell office:value-type="float" office:value="1752062.71" table:style-name="ce20">
            <text:p>1752062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000000:54215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000000:54216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000000:54217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000000:54218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000000:54219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000000:54220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000000:54221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000000:54222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000000:54223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000000:54224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000000:54225</text:p>
          </table:table-cell>
          <table:covered-table-cell/>
          <table:table-cell office:value-type="float" office:value="1756533.04" table:style-name="ce20">
            <text:p>1756533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000000:54226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000000:54227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000000:54228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000000:54229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000000:54230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000000:54231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000000:54232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000000:54233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000000:54234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000000:54235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000000:54236</text:p>
          </table:table-cell>
          <table:covered-table-cell/>
          <table:table-cell office:value-type="float" office:value="2518784.58" table:style-name="ce20">
            <text:p>251878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000000:54237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000000:54238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000000:54239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000000:54240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000000:54241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000000:54242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000000:54243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000000:54244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000000:54245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000000:54246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000000:54247</text:p>
          </table:table-cell>
          <table:covered-table-cell/>
          <table:table-cell office:value-type="float" office:value="1738643.6" table:style-name="ce20">
            <text:p>1738643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000000:54248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000000:54249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000000:54250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000000:54251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000000:54252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000000:54253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000000:54254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000000:54255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000000:54256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000000:54257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000000:54258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000000:54259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000000:54260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000000:54261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000000:54262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000000:54263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000000:54264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000000:54265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000000:54266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000000:54267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000000:54268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000000:54269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000000:54270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000000:54271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000000:54272</text:p>
          </table:table-cell>
          <table:covered-table-cell/>
          <table:table-cell office:value-type="float" office:value="1872537.73" table:style-name="ce20">
            <text:p>1872537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000000:54273</text:p>
          </table:table-cell>
          <table:covered-table-cell/>
          <table:table-cell office:value-type="float" office:value="2696675.26" table:style-name="ce20">
            <text:p>269667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000000:54274</text:p>
          </table:table-cell>
          <table:covered-table-cell/>
          <table:table-cell office:value-type="float" office:value="1882146.44" table:style-name="ce20">
            <text:p>1882146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000000:54275</text:p>
          </table:table-cell>
          <table:covered-table-cell/>
          <table:table-cell office:value-type="float" office:value="1886948.8" table:style-name="ce20">
            <text:p>188694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000000:54276</text:p>
          </table:table-cell>
          <table:covered-table-cell/>
          <table:table-cell office:value-type="float" office:value="2705794.58" table:style-name="ce20">
            <text:p>2705794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000000:54277</text:p>
          </table:table-cell>
          <table:covered-table-cell/>
          <table:table-cell office:value-type="float" office:value="1867731.01" table:style-name="ce20">
            <text:p>1867731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000000:54278</text:p>
          </table:table-cell>
          <table:covered-table-cell/>
          <table:table-cell office:value-type="float" office:value="1743117.99" table:style-name="ce20">
            <text:p>1743117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000000:54279</text:p>
          </table:table-cell>
          <table:covered-table-cell/>
          <table:table-cell office:value-type="float" office:value="2510295.62" table:style-name="ce20">
            <text:p>2510295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2007:20</text:p>
          </table:table-cell>
          <table:covered-table-cell/>
          <table:table-cell office:value-type="float" office:value="246693.04" table:style-name="ce20">
            <text:p>246693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2007:21</text:p>
          </table:table-cell>
          <table:covered-table-cell/>
          <table:table-cell office:value-type="float" office:value="129838.44" table:style-name="ce20">
            <text:p>129838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2007:22</text:p>
          </table:table-cell>
          <table:covered-table-cell/>
          <table:table-cell office:value-type="float" office:value="83313" table:style-name="ce20">
            <text:p>8331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2007:23</text:p>
          </table:table-cell>
          <table:covered-table-cell/>
          <table:table-cell office:value-type="float" office:value="84394.99" table:style-name="ce20">
            <text:p>84394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2018:33</text:p>
          </table:table-cell>
          <table:covered-table-cell/>
          <table:table-cell office:value-type="float" office:value="8831600.3900000006" table:style-name="ce20">
            <text:p>8831600,3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2026:221</text:p>
          </table:table-cell>
          <table:covered-table-cell/>
          <table:table-cell office:value-type="float" office:value="544239.35999999999" table:style-name="ce20">
            <text:p>544239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2050:101</text:p>
          </table:table-cell>
          <table:covered-table-cell/>
          <table:table-cell office:value-type="float" office:value="902188.13" table:style-name="ce20">
            <text:p>902188,1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2050:102</text:p>
          </table:table-cell>
          <table:covered-table-cell/>
          <table:table-cell office:value-type="float" office:value="1349470.13" table:style-name="ce20">
            <text:p>1349470,1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2050:103</text:p>
          </table:table-cell>
          <table:covered-table-cell/>
          <table:table-cell office:value-type="float" office:value="1465616.05" table:style-name="ce20">
            <text:p>1465616,0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2050:104</text:p>
          </table:table-cell>
          <table:covered-table-cell/>
          <table:table-cell office:value-type="float" office:value="221084.46" table:style-name="ce20">
            <text:p>221084,4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2069:146</text:p>
          </table:table-cell>
          <table:covered-table-cell/>
          <table:table-cell office:value-type="float" office:value="7290793.4699999997" table:style-name="ce20">
            <text:p>7290793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4125:289</text:p>
          </table:table-cell>
          <table:covered-table-cell/>
          <table:table-cell office:value-type="float" office:value="3701033.71" table:style-name="ce20">
            <text:p>3701033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31:9393</text:p>
          </table:table-cell>
          <table:covered-table-cell/>
          <table:table-cell office:value-type="float" office:value="132738.51999999999" table:style-name="ce20">
            <text:p>132738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32:3358</text:p>
          </table:table-cell>
          <table:covered-table-cell/>
          <table:table-cell office:value-type="float" office:value="281996.51" table:style-name="ce20">
            <text:p>281996,5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7028:94</text:p>
          </table:table-cell>
          <table:covered-table-cell/>
          <table:table-cell office:value-type="float" office:value="13587419.039999999" table:style-name="ce20">
            <text:p>13587419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1006:477</text:p>
          </table:table-cell>
          <table:covered-table-cell/>
          <table:table-cell office:value-type="float" office:value="226337.25" table:style-name="ce20">
            <text:p>226337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4002:1297</text:p>
          </table:table-cell>
          <table:covered-table-cell/>
          <table:table-cell office:value-type="float" office:value="1778495.83" table:style-name="ce20">
            <text:p>1778495,8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4002:1298</text:p>
          </table:table-cell>
          <table:covered-table-cell/>
          <table:table-cell office:value-type="float" office:value="2128537.75" table:style-name="ce20">
            <text:p>2128537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4002:1299</text:p>
          </table:table-cell>
          <table:covered-table-cell/>
          <table:table-cell office:value-type="float" office:value="1944677.35" table:style-name="ce20">
            <text:p>1944677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4002:5154</text:p>
          </table:table-cell>
          <table:covered-table-cell/>
          <table:table-cell office:value-type="float" office:value="1480813.49" table:style-name="ce20">
            <text:p>1480813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4002:5155</text:p>
          </table:table-cell>
          <table:covered-table-cell/>
          <table:table-cell office:value-type="float" office:value="1070544.82" table:style-name="ce20">
            <text:p>1070544,8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4002:551</text:p>
          </table:table-cell>
          <table:covered-table-cell/>
          <table:table-cell office:value-type="float" office:value="1512218.95" table:style-name="ce20">
            <text:p>1512218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4002:552</text:p>
          </table:table-cell>
          <table:covered-table-cell/>
          <table:table-cell office:value-type="float" office:value="4079154.04" table:style-name="ce20">
            <text:p>4079154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4002:553</text:p>
          </table:table-cell>
          <table:covered-table-cell/>
          <table:table-cell office:value-type="float" office:value="864827.88" table:style-name="ce20">
            <text:p>864827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4002:555</text:p>
          </table:table-cell>
          <table:covered-table-cell/>
          <table:table-cell office:value-type="float" office:value="463406.07" table:style-name="ce20">
            <text:p>463406,0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4033:241</text:p>
          </table:table-cell>
          <table:covered-table-cell/>
          <table:table-cell office:value-type="float" office:value="189600.65" table:style-name="ce20">
            <text:p>189600,6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8001:3097</text:p>
          </table:table-cell>
          <table:covered-table-cell/>
          <table:table-cell office:value-type="float" office:value="462954.36" table:style-name="ce20">
            <text:p>462954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1001:4006</text:p>
          </table:table-cell>
          <table:covered-table-cell/>
          <table:table-cell office:value-type="float" office:value="4083440.82" table:style-name="ce20">
            <text:p>4083440,8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3005:1212</text:p>
          </table:table-cell>
          <table:covered-table-cell/>
          <table:table-cell office:value-type="float" office:value="630407.93000000005" table:style-name="ce20">
            <text:p>630407,9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3005:1213</text:p>
          </table:table-cell>
          <table:covered-table-cell/>
          <table:table-cell office:value-type="float" office:value="1087500.49" table:style-name="ce20">
            <text:p>1087500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5028:26</text:p>
          </table:table-cell>
          <table:covered-table-cell/>
          <table:table-cell office:value-type="float" office:value="4183386.86" table:style-name="ce20">
            <text:p>4183386,8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05028:42</text:p>
          </table:table-cell>
          <table:covered-table-cell/>
          <table:table-cell office:value-type="float" office:value="1029055.6" table:style-name="ce20">
            <text:p>1029055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5028:43</text:p>
          </table:table-cell>
          <table:covered-table-cell/>
          <table:table-cell office:value-type="float" office:value="1036251.79" table:style-name="ce20">
            <text:p>1036251,7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6086:20490</text:p>
          </table:table-cell>
          <table:covered-table-cell/>
          <table:table-cell office:value-type="float" office:value="1680488.53" table:style-name="ce20">
            <text:p>1680488,5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06086:20491</text:p>
          </table:table-cell>
          <table:covered-table-cell/>
          <table:table-cell office:value-type="float" office:value="1001217.23" table:style-name="ce20">
            <text:p>1001217,2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10011:1125</text:p>
          </table:table-cell>
          <table:covered-table-cell/>
          <table:table-cell office:value-type="float" office:value="44876399.469999999" table:style-name="ce20">
            <text:p>44876399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49022:369</text:p>
          </table:table-cell>
          <table:covered-table-cell/>
          <table:table-cell office:value-type="float" office:value="523901.95" table:style-name="ce20">
            <text:p>523901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49032:537</text:p>
          </table:table-cell>
          <table:covered-table-cell/>
          <table:table-cell office:value-type="float" office:value="1401692.82" table:style-name="ce20">
            <text:p>1401692,8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49032:538</text:p>
          </table:table-cell>
          <table:covered-table-cell/>
          <table:table-cell office:value-type="float" office:value="527167.27" table:style-name="ce20">
            <text:p>527167,2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1007:14717</text:p>
          </table:table-cell>
          <table:covered-table-cell/>
          <table:table-cell office:value-type="float" office:value="2085528.31" table:style-name="ce20">
            <text:p>2085528,3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1013:1546</text:p>
          </table:table-cell>
          <table:covered-table-cell/>
          <table:table-cell office:value-type="float" office:value="2647591.44" table:style-name="ce20">
            <text:p>2647591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1014:2292</text:p>
          </table:table-cell>
          <table:covered-table-cell/>
          <table:table-cell office:value-type="float" office:value="2114711.31" table:style-name="ce20">
            <text:p>2114711,3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1016:4357</text:p>
          </table:table-cell>
          <table:covered-table-cell/>
          <table:table-cell office:value-type="float" office:value="3430071979.73" table:style-name="ce20">
            <text:p>3430071979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1016:4358</text:p>
          </table:table-cell>
          <table:covered-table-cell/>
          <table:table-cell office:value-type="float" office:value="4157012.6" table:style-name="ce20">
            <text:p>4157012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1016:4359</text:p>
          </table:table-cell>
          <table:covered-table-cell/>
          <table:table-cell office:value-type="float" office:value="9884376.1500000004" table:style-name="ce20">
            <text:p>9884376,1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1016:4360</text:p>
          </table:table-cell>
          <table:covered-table-cell/>
          <table:table-cell office:value-type="float" office:value="104278657.01000001" table:style-name="ce20">
            <text:p>104278657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1016:4361</text:p>
          </table:table-cell>
          <table:covered-table-cell/>
          <table:table-cell office:value-type="float" office:value="6112149.2300000004" table:style-name="ce20">
            <text:p>6112149,2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1016:4362</text:p>
          </table:table-cell>
          <table:covered-table-cell/>
          <table:table-cell office:value-type="float" office:value="2657347.5" table:style-name="ce20">
            <text:p>2657347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1016:4363</text:p>
          </table:table-cell>
          <table:covered-table-cell/>
          <table:table-cell office:value-type="float" office:value="2674997.44" table:style-name="ce20">
            <text:p>2674997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1016:4364</text:p>
          </table:table-cell>
          <table:covered-table-cell/>
          <table:table-cell office:value-type="float" office:value="2651460.87" table:style-name="ce20">
            <text:p>2651460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1016:4365</text:p>
          </table:table-cell>
          <table:covered-table-cell/>
          <table:table-cell office:value-type="float" office:value="2663232.75" table:style-name="ce20">
            <text:p>2663232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1016:4366</text:p>
          </table:table-cell>
          <table:covered-table-cell/>
          <table:table-cell office:value-type="float" office:value="6049166.6100000003" table:style-name="ce20">
            <text:p>6049166,6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1016:4367</text:p>
          </table:table-cell>
          <table:covered-table-cell/>
          <table:table-cell office:value-type="float" office:value="4265417.74" table:style-name="ce20">
            <text:p>4265417,7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1016:4368</text:p>
          </table:table-cell>
          <table:covered-table-cell/>
          <table:table-cell office:value-type="float" office:value="4146135.68" table:style-name="ce20">
            <text:p>4146135,6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1016:4369</text:p>
          </table:table-cell>
          <table:covered-table-cell/>
          <table:table-cell office:value-type="float" office:value="6116983.2999999998" table:style-name="ce20">
            <text:p>6116983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1016:4370</text:p>
          </table:table-cell>
          <table:covered-table-cell/>
          <table:table-cell office:value-type="float" office:value="4162448.46" table:style-name="ce20">
            <text:p>4162448,4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1016:4371</text:p>
          </table:table-cell>
          <table:covered-table-cell/>
          <table:table-cell office:value-type="float" office:value="2663232.75" table:style-name="ce20">
            <text:p>2663232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1016:4372</text:p>
          </table:table-cell>
          <table:covered-table-cell/>
          <table:table-cell office:value-type="float" office:value="2669115.7799999998" table:style-name="ce20">
            <text:p>2669115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1016:4373</text:p>
          </table:table-cell>
          <table:covered-table-cell/>
          <table:table-cell office:value-type="float" office:value="2639682.21" table:style-name="ce20">
            <text:p>2639682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1016:4374</text:p>
          </table:table-cell>
          <table:covered-table-cell/>
          <table:table-cell office:value-type="float" office:value="2657347.5" table:style-name="ce20">
            <text:p>2657347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1016:4375</text:p>
          </table:table-cell>
          <table:covered-table-cell/>
          <table:table-cell office:value-type="float" office:value="6058873.6399999997" table:style-name="ce20">
            <text:p>6058873,6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1016:4376</text:p>
          </table:table-cell>
          <table:covered-table-cell/>
          <table:table-cell office:value-type="float" office:value="4287019.45" table:style-name="ce20">
            <text:p>4287019,4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1016:4377</text:p>
          </table:table-cell>
          <table:covered-table-cell/>
          <table:table-cell office:value-type="float" office:value="4146135.68" table:style-name="ce20">
            <text:p>4146135,6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1016:4378</text:p>
          </table:table-cell>
          <table:covered-table-cell/>
          <table:table-cell office:value-type="float" office:value="6131476.7400000002" table:style-name="ce20">
            <text:p>6131476,7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1016:4379</text:p>
          </table:table-cell>
          <table:covered-table-cell/>
          <table:table-cell office:value-type="float" office:value="2663232.75" table:style-name="ce20">
            <text:p>2663232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1016:4380</text:p>
          </table:table-cell>
          <table:covered-table-cell/>
          <table:table-cell office:value-type="float" office:value="2674997.44" table:style-name="ce20">
            <text:p>2674997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1016:4381</text:p>
          </table:table-cell>
          <table:covered-table-cell/>
          <table:table-cell office:value-type="float" office:value="6107313.5199999996" table:style-name="ce20">
            <text:p>6107313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1016:4382</text:p>
          </table:table-cell>
          <table:covered-table-cell/>
          <table:table-cell office:value-type="float" office:value="2651460.87" table:style-name="ce20">
            <text:p>2651460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1016:4383</text:p>
          </table:table-cell>
          <table:covered-table-cell/>
          <table:table-cell office:value-type="float" office:value="2663232.75" table:style-name="ce20">
            <text:p>2663232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1016:4384</text:p>
          </table:table-cell>
          <table:covered-table-cell/>
          <table:table-cell office:value-type="float" office:value="6068573.0499999998" table:style-name="ce20">
            <text:p>6068573,0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1016:4385</text:p>
          </table:table-cell>
          <table:covered-table-cell/>
          <table:table-cell office:value-type="float" office:value="4276222.05" table:style-name="ce20">
            <text:p>4276222,0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1016:4386</text:p>
          </table:table-cell>
          <table:covered-table-cell/>
          <table:table-cell office:value-type="float" office:value="4157012.6" table:style-name="ce20">
            <text:p>4157012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1016:4387</text:p>
          </table:table-cell>
          <table:covered-table-cell/>
          <table:table-cell office:value-type="float" office:value="6121815.7300000004" table:style-name="ce20">
            <text:p>6121815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1016:4388</text:p>
          </table:table-cell>
          <table:covered-table-cell/>
          <table:table-cell office:value-type="float" office:value="2663232.75" table:style-name="ce20">
            <text:p>2663232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1016:4389</text:p>
          </table:table-cell>
          <table:covered-table-cell/>
          <table:table-cell office:value-type="float" office:value="2669115.7799999998" table:style-name="ce20">
            <text:p>2669115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1016:4390</text:p>
          </table:table-cell>
          <table:covered-table-cell/>
          <table:table-cell office:value-type="float" office:value="2657347.5" table:style-name="ce20">
            <text:p>2657347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1016:4391</text:p>
          </table:table-cell>
          <table:covered-table-cell/>
          <table:table-cell office:value-type="float" office:value="2651460.87" table:style-name="ce20">
            <text:p>2651460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1016:4392</text:p>
          </table:table-cell>
          <table:covered-table-cell/>
          <table:table-cell office:value-type="float" office:value="2657347.5" table:style-name="ce20">
            <text:p>2657347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1016:4393</text:p>
          </table:table-cell>
          <table:covered-table-cell/>
          <table:table-cell office:value-type="float" office:value="6034595.8399999999" table:style-name="ce20">
            <text:p>6034595,8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1016:4394</text:p>
          </table:table-cell>
          <table:covered-table-cell/>
          <table:table-cell office:value-type="float" office:value="4276222.05" table:style-name="ce20">
            <text:p>4276222,0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1016:4395</text:p>
          </table:table-cell>
          <table:covered-table-cell/>
          <table:table-cell office:value-type="float" office:value="4151575.01" table:style-name="ce20">
            <text:p>4151575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1016:4396</text:p>
          </table:table-cell>
          <table:covered-table-cell/>
          <table:table-cell office:value-type="float" office:value="6116983.2999999998" table:style-name="ce20">
            <text:p>6116983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1016:4397</text:p>
          </table:table-cell>
          <table:covered-table-cell/>
          <table:table-cell office:value-type="float" office:value="2663232.75" table:style-name="ce20">
            <text:p>2663232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1016:4398</text:p>
          </table:table-cell>
          <table:covered-table-cell/>
          <table:table-cell office:value-type="float" office:value="2674997.44" table:style-name="ce20">
            <text:p>2674997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1016:4400</text:p>
          </table:table-cell>
          <table:covered-table-cell/>
          <table:table-cell office:value-type="float" office:value="2651460.87" table:style-name="ce20">
            <text:p>2651460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1016:4401</text:p>
          </table:table-cell>
          <table:covered-table-cell/>
          <table:table-cell office:value-type="float" office:value="6058873.6399999997" table:style-name="ce20">
            <text:p>6058873,6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1016:4402</text:p>
          </table:table-cell>
          <table:covered-table-cell/>
          <table:table-cell office:value-type="float" office:value="4281621.26" table:style-name="ce20">
            <text:p>4281621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1016:4403</text:p>
          </table:table-cell>
          <table:covered-table-cell/>
          <table:table-cell office:value-type="float" office:value="2680877.2999999998" table:style-name="ce20">
            <text:p>2680877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1016:4404</text:p>
          </table:table-cell>
          <table:covered-table-cell/>
          <table:table-cell office:value-type="float" office:value="4140695.31" table:style-name="ce20">
            <text:p>4140695,3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1016:4405</text:p>
          </table:table-cell>
          <table:covered-table-cell/>
          <table:table-cell office:value-type="float" office:value="6112149.2300000004" table:style-name="ce20">
            <text:p>6112149,2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1016:4406</text:p>
          </table:table-cell>
          <table:covered-table-cell/>
          <table:table-cell office:value-type="float" office:value="2651460.87" table:style-name="ce20">
            <text:p>2651460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1016:4407</text:p>
          </table:table-cell>
          <table:covered-table-cell/>
          <table:table-cell office:value-type="float" office:value="2674997.44" table:style-name="ce20">
            <text:p>2674997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1016:4408</text:p>
          </table:table-cell>
          <table:covered-table-cell/>
          <table:table-cell office:value-type="float" office:value="2657347.5" table:style-name="ce20">
            <text:p>2657347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1016:4409</text:p>
          </table:table-cell>
          <table:covered-table-cell/>
          <table:table-cell office:value-type="float" office:value="2674997.44" table:style-name="ce20">
            <text:p>2674997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1016:4410</text:p>
          </table:table-cell>
          <table:covered-table-cell/>
          <table:table-cell office:value-type="float" office:value="6054020.9500000002" table:style-name="ce20">
            <text:p>6054020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1016:4411</text:p>
          </table:table-cell>
          <table:covered-table-cell/>
          <table:table-cell office:value-type="float" office:value="4287019.45" table:style-name="ce20">
            <text:p>4287019,4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1016:4412</text:p>
          </table:table-cell>
          <table:covered-table-cell/>
          <table:table-cell office:value-type="float" office:value="4146135.68" table:style-name="ce20">
            <text:p>4146135,6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1016:4413</text:p>
          </table:table-cell>
          <table:covered-table-cell/>
          <table:table-cell office:value-type="float" office:value="6107313.5199999996" table:style-name="ce20">
            <text:p>6107313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1016:4414</text:p>
          </table:table-cell>
          <table:covered-table-cell/>
          <table:table-cell office:value-type="float" office:value="2645572.44" table:style-name="ce20">
            <text:p>2645572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1016:4415</text:p>
          </table:table-cell>
          <table:covered-table-cell/>
          <table:table-cell office:value-type="float" office:value="2645572.44" table:style-name="ce20">
            <text:p>2645572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1016:4416</text:p>
          </table:table-cell>
          <table:covered-table-cell/>
          <table:table-cell office:value-type="float" office:value="2669115.7799999998" table:style-name="ce20">
            <text:p>2669115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1016:4417</text:p>
          </table:table-cell>
          <table:covered-table-cell/>
          <table:table-cell office:value-type="float" office:value="2651460.87" table:style-name="ce20">
            <text:p>2651460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1016:4418</text:p>
          </table:table-cell>
          <table:covered-table-cell/>
          <table:table-cell office:value-type="float" office:value="2669115.7799999998" table:style-name="ce20">
            <text:p>2669115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1016:4419</text:p>
          </table:table-cell>
          <table:covered-table-cell/>
          <table:table-cell office:value-type="float" office:value="6073420.8200000003" table:style-name="ce20">
            <text:p>6073420,8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1016:4420</text:p>
          </table:table-cell>
          <table:covered-table-cell/>
          <table:table-cell office:value-type="float" office:value="4265417.74" table:style-name="ce20">
            <text:p>4265417,7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1016:4421</text:p>
          </table:table-cell>
          <table:covered-table-cell/>
          <table:table-cell office:value-type="float" office:value="4167882.59" table:style-name="ce20">
            <text:p>4167882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1016:4422</text:p>
          </table:table-cell>
          <table:covered-table-cell/>
          <table:table-cell office:value-type="float" office:value="6097637.1799999997" table:style-name="ce20">
            <text:p>6097637,1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1016:4423</text:p>
          </table:table-cell>
          <table:covered-table-cell/>
          <table:table-cell office:value-type="float" office:value="2657347.5" table:style-name="ce20">
            <text:p>2657347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1016:4424</text:p>
          </table:table-cell>
          <table:covered-table-cell/>
          <table:table-cell office:value-type="float" office:value="2669115.7799999998" table:style-name="ce20">
            <text:p>2669115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1016:4425</text:p>
          </table:table-cell>
          <table:covered-table-cell/>
          <table:table-cell office:value-type="float" office:value="2657347.5" table:style-name="ce20">
            <text:p>2657347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1016:4426</text:p>
          </table:table-cell>
          <table:covered-table-cell/>
          <table:table-cell office:value-type="float" office:value="2651460.87" table:style-name="ce20">
            <text:p>2651460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1016:4427</text:p>
          </table:table-cell>
          <table:covered-table-cell/>
          <table:table-cell office:value-type="float" office:value="2663232.75" table:style-name="ce20">
            <text:p>2663232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1016:4428</text:p>
          </table:table-cell>
          <table:covered-table-cell/>
          <table:table-cell office:value-type="float" office:value="6049166.6100000003" table:style-name="ce20">
            <text:p>6049166,6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1016:4429</text:p>
          </table:table-cell>
          <table:covered-table-cell/>
          <table:table-cell office:value-type="float" office:value="4265417.74" table:style-name="ce20">
            <text:p>4265417,7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1016:4430</text:p>
          </table:table-cell>
          <table:covered-table-cell/>
          <table:table-cell office:value-type="float" office:value="4238377.79" table:style-name="ce20">
            <text:p>4238377,7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1016:4431</text:p>
          </table:table-cell>
          <table:covered-table-cell/>
          <table:table-cell office:value-type="float" office:value="6116983.2999999998" table:style-name="ce20">
            <text:p>6116983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1016:4432</text:p>
          </table:table-cell>
          <table:covered-table-cell/>
          <table:table-cell office:value-type="float" office:value="2704378.75" table:style-name="ce20">
            <text:p>2704378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1016:4433</text:p>
          </table:table-cell>
          <table:covered-table-cell/>
          <table:table-cell office:value-type="float" office:value="2721986.84" table:style-name="ce20">
            <text:p>2721986,8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1016:4434</text:p>
          </table:table-cell>
          <table:covered-table-cell/>
          <table:table-cell office:value-type="float" office:value="2692631.62" table:style-name="ce20">
            <text:p>2692631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1016:4435</text:p>
          </table:table-cell>
          <table:covered-table-cell/>
          <table:table-cell office:value-type="float" office:value="2710250.05" table:style-name="ce20">
            <text:p>2710250,0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1016:4436</text:p>
          </table:table-cell>
          <table:covered-table-cell/>
          <table:table-cell office:value-type="float" office:value="6054020.9500000002" table:style-name="ce20">
            <text:p>6054020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1016:4437</text:p>
          </table:table-cell>
          <table:covered-table-cell/>
          <table:table-cell office:value-type="float" office:value="6112149.2300000004" table:style-name="ce20">
            <text:p>6112149,2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1016:4438</text:p>
          </table:table-cell>
          <table:covered-table-cell/>
          <table:table-cell office:value-type="float" office:value="4351668.95" table:style-name="ce20">
            <text:p>4351668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1016:4439</text:p>
          </table:table-cell>
          <table:covered-table-cell/>
          <table:table-cell office:value-type="float" office:value="4249198.67" table:style-name="ce20">
            <text:p>4249198,6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1016:4440</text:p>
          </table:table-cell>
          <table:covered-table-cell/>
          <table:table-cell office:value-type="float" office:value="6165241.3600000003" table:style-name="ce20">
            <text:p>6165241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1016:4441</text:p>
          </table:table-cell>
          <table:covered-table-cell/>
          <table:table-cell office:value-type="float" office:value="2692631.62" table:style-name="ce20">
            <text:p>2692631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1016:4442</text:p>
          </table:table-cell>
          <table:covered-table-cell/>
          <table:table-cell office:value-type="float" office:value="2716119.13" table:style-name="ce20">
            <text:p>2716119,1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1016:4443</text:p>
          </table:table-cell>
          <table:covered-table-cell/>
          <table:table-cell office:value-type="float" office:value="2698506.09" table:style-name="ce20">
            <text:p>2698506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401016:4444</text:p>
          </table:table-cell>
          <table:covered-table-cell/>
          <table:table-cell office:value-type="float" office:value="2704378.75" table:style-name="ce20">
            <text:p>2704378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401016:4445</text:p>
          </table:table-cell>
          <table:covered-table-cell/>
          <table:table-cell office:value-type="float" office:value="6131476.7400000002" table:style-name="ce20">
            <text:p>6131476,7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401016:4446</text:p>
          </table:table-cell>
          <table:covered-table-cell/>
          <table:table-cell office:value-type="float" office:value="4351668.95" table:style-name="ce20">
            <text:p>4351668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401016:4447</text:p>
          </table:table-cell>
          <table:covered-table-cell/>
          <table:table-cell office:value-type="float" office:value="4260012.6399999997" table:style-name="ce20">
            <text:p>4260012,6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1016:4449</text:p>
          </table:table-cell>
          <table:covered-table-cell/>
          <table:table-cell office:value-type="float" office:value="5172239.97" table:style-name="ce20">
            <text:p>5172239,9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1016:4457</text:p>
          </table:table-cell>
          <table:covered-table-cell/>
          <table:table-cell office:value-type="float" office:value="86789054.439999998" table:style-name="ce20">
            <text:p>86789054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1016:4458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1016:4459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1016:4460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1016:4461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1016:4462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1016:4463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1016:4464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1016:4465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1016:4466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1016:4467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1016:4468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1016:4469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1016:4470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401016:4471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401016:4472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401016:4473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401016:4474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401016:4475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401016:4476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401016:4477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401016:4478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401016:4479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401016:4480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401016:4481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401016:4482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401016:4483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401016:4484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401016:4485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401016:4486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401016:4487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401016:4488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401016:4489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401016:4490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401016:4491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401016:4492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401016:4493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401016:4494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401016:4495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401016:4496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401016:4497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401016:4498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401016:4499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401016:4500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401016:4501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401016:4502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401016:4503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401016:4504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401016:4505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401016:4506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401016:4507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401016:4508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401016:4509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401016:4510</text:p>
          </table:table-cell>
          <table:covered-table-cell/>
          <table:table-cell office:value-type="float" office:value="518422.7" table:style-name="ce20">
            <text:p>518422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401023:566</text:p>
          </table:table-cell>
          <table:covered-table-cell/>
          <table:table-cell office:value-type="float" office:value="2179784.4900000002" table:style-name="ce20">
            <text:p>2179784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402010:610</text:p>
          </table:table-cell>
          <table:covered-table-cell/>
          <table:table-cell office:value-type="float" office:value="5878986.9299999997" table:style-name="ce20">
            <text:p>5878986,9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404002:1495</text:p>
          </table:table-cell>
          <table:covered-table-cell/>
          <table:table-cell office:value-type="float" office:value="2862840.08" table:style-name="ce20">
            <text:p>2862840,0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404068:1831</text:p>
          </table:table-cell>
          <table:covered-table-cell/>
          <table:table-cell office:value-type="float" office:value="2524069.84" table:style-name="ce20">
            <text:p>2524069,8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404068:1832</text:p>
          </table:table-cell>
          <table:covered-table-cell/>
          <table:table-cell office:value-type="float" office:value="2374432.62" table:style-name="ce20">
            <text:p>2374432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404068:1834</text:p>
          </table:table-cell>
          <table:covered-table-cell/>
          <table:table-cell office:value-type="float" office:value="2550725.33" table:style-name="ce20">
            <text:p>2550725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404068:1835</text:p>
          </table:table-cell>
          <table:covered-table-cell/>
          <table:table-cell office:value-type="float" office:value="3132592.27" table:style-name="ce20">
            <text:p>3132592,2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404068:1836</text:p>
          </table:table-cell>
          <table:covered-table-cell/>
          <table:table-cell office:value-type="float" office:value="2723606.96" table:style-name="ce20">
            <text:p>2723606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404068:1837</text:p>
          </table:table-cell>
          <table:covered-table-cell/>
          <table:table-cell office:value-type="float" office:value="2351352.14" table:style-name="ce20">
            <text:p>2351352,1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404068:1838</text:p>
          </table:table-cell>
          <table:covered-table-cell/>
          <table:table-cell office:value-type="float" office:value="1914375.33" table:style-name="ce20">
            <text:p>1914375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404068:1839</text:p>
          </table:table-cell>
          <table:covered-table-cell/>
          <table:table-cell office:value-type="float" office:value="1818258.05" table:style-name="ce20">
            <text:p>1818258,0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404068:1840</text:p>
          </table:table-cell>
          <table:covered-table-cell/>
          <table:table-cell office:value-type="float" office:value="2023771.28" table:style-name="ce20">
            <text:p>2023771,2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405016:572</text:p>
          </table:table-cell>
          <table:covered-table-cell/>
          <table:table-cell office:value-type="float" office:value="1808677.87" table:style-name="ce20">
            <text:p>1808677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406035:478</text:p>
          </table:table-cell>
          <table:covered-table-cell/>
          <table:table-cell office:value-type="float" office:value="3360569.22" table:style-name="ce20">
            <text:p>3360569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01030:58</text:p>
          </table:table-cell>
          <table:covered-table-cell/>
          <table:table-cell office:value-type="float" office:value="4721254.92" table:style-name="ce20">
            <text:p>4721254,9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01030:71</text:p>
          </table:table-cell>
          <table:covered-table-cell/>
          <table:table-cell office:value-type="float" office:value="2308668.38" table:style-name="ce20">
            <text:p>2308668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01030:72</text:p>
          </table:table-cell>
          <table:covered-table-cell/>
          <table:table-cell office:value-type="float" office:value="1898612.92" table:style-name="ce20">
            <text:p>1898612,9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02018:2954</text:p>
          </table:table-cell>
          <table:covered-table-cell/>
          <table:table-cell office:value-type="float" office:value="415103.3" table:style-name="ce20">
            <text:p>415103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04046:206</text:p>
          </table:table-cell>
          <table:covered-table-cell/>
          <table:table-cell office:value-type="float" office:value="243472.18" table:style-name="ce20">
            <text:p>243472,1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05002:6006</text:p>
          </table:table-cell>
          <table:covered-table-cell/>
          <table:table-cell office:value-type="float" office:value="37920.129999999997" table:style-name="ce20">
            <text:p>37920,1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06046:2176</text:p>
          </table:table-cell>
          <table:covered-table-cell/>
          <table:table-cell office:value-type="float" office:value="24389546.219999999" table:style-name="ce20">
            <text:p>24389546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10010:39</text:p>
          </table:table-cell>
          <table:covered-table-cell/>
          <table:table-cell office:value-type="float" office:value="4968793.3499999996" table:style-name="ce20">
            <text:p>4968793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15027:711</text:p>
          </table:table-cell>
          <table:covered-table-cell/>
          <table:table-cell office:value-type="float" office:value="2125377.94" table:style-name="ce20">
            <text:p>2125377,9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515030:1000</text:p>
          </table:table-cell>
          <table:covered-table-cell/>
          <table:table-cell office:value-type="float" office:value="1556795.35" table:style-name="ce20">
            <text:p>1556795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515030:1001</text:p>
          </table:table-cell>
          <table:covered-table-cell/>
          <table:table-cell office:value-type="float" office:value="1926139.17" table:style-name="ce20">
            <text:p>1926139,1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515030:1002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515030:1003</text:p>
          </table:table-cell>
          <table:covered-table-cell/>
          <table:table-cell office:value-type="float" office:value="2888171.11" table:style-name="ce20">
            <text:p>2888171,1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515030:1004</text:p>
          </table:table-cell>
          <table:covered-table-cell/>
          <table:table-cell office:value-type="float" office:value="870671.71" table:style-name="ce20">
            <text:p>870671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515030:1005</text:p>
          </table:table-cell>
          <table:covered-table-cell/>
          <table:table-cell office:value-type="float" office:value="1471430.5" table:style-name="ce20">
            <text:p>1471430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515030:1006</text:p>
          </table:table-cell>
          <table:covered-table-cell/>
          <table:table-cell office:value-type="float" office:value="1500902.76" table:style-name="ce20">
            <text:p>1500902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515030:1007</text:p>
          </table:table-cell>
          <table:covered-table-cell/>
          <table:table-cell office:value-type="float" office:value="1003977.7" table:style-name="ce20">
            <text:p>1003977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515030:1008</text:p>
          </table:table-cell>
          <table:covered-table-cell/>
          <table:table-cell office:value-type="float" office:value="1061908.47" table:style-name="ce20">
            <text:p>1061908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515030:1009</text:p>
          </table:table-cell>
          <table:covered-table-cell/>
          <table:table-cell office:value-type="float" office:value="945809.48" table:style-name="ce20">
            <text:p>945809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515030:1010</text:p>
          </table:table-cell>
          <table:covered-table-cell/>
          <table:table-cell office:value-type="float" office:value="2095513.21" table:style-name="ce20">
            <text:p>2095513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515030:1011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515030:1012</text:p>
          </table:table-cell>
          <table:covered-table-cell/>
          <table:table-cell office:value-type="float" office:value="1343981.1" table:style-name="ce20">
            <text:p>1343981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515030:1013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515030:1014</text:p>
          </table:table-cell>
          <table:covered-table-cell/>
          <table:table-cell office:value-type="float" office:value="3556824.6" table:style-name="ce20">
            <text:p>3556824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515030:1015</text:p>
          </table:table-cell>
          <table:covered-table-cell/>
          <table:table-cell office:value-type="float" office:value="1926139.17" table:style-name="ce20">
            <text:p>1926139,1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515030:1016</text:p>
          </table:table-cell>
          <table:covered-table-cell/>
          <table:table-cell office:value-type="float" office:value="1497318.97" table:style-name="ce20">
            <text:p>1497318,9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515030:1017</text:p>
          </table:table-cell>
          <table:covered-table-cell/>
          <table:table-cell office:value-type="float" office:value="2228664.2200000002" table:style-name="ce20">
            <text:p>2228664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515030:1018</text:p>
          </table:table-cell>
          <table:covered-table-cell/>
          <table:table-cell office:value-type="float" office:value="2888171.11" table:style-name="ce20">
            <text:p>2888171,1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515030:1019</text:p>
          </table:table-cell>
          <table:covered-table-cell/>
          <table:table-cell office:value-type="float" office:value="887403.09" table:style-name="ce20">
            <text:p>887403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515030:1020</text:p>
          </table:table-cell>
          <table:covered-table-cell/>
          <table:table-cell office:value-type="float" office:value="1468860.32" table:style-name="ce20">
            <text:p>1468860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515030:1021</text:p>
          </table:table-cell>
          <table:covered-table-cell/>
          <table:table-cell office:value-type="float" office:value="1008123.45" table:style-name="ce20">
            <text:p>1008123,4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515030:1022</text:p>
          </table:table-cell>
          <table:covered-table-cell/>
          <table:table-cell office:value-type="float" office:value="1057778.49" table:style-name="ce20">
            <text:p>1057778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515030:1023</text:p>
          </table:table-cell>
          <table:covered-table-cell/>
          <table:table-cell office:value-type="float" office:value="945809.48" table:style-name="ce20">
            <text:p>945809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515030:1024</text:p>
          </table:table-cell>
          <table:covered-table-cell/>
          <table:table-cell office:value-type="float" office:value="2095513.21" table:style-name="ce20">
            <text:p>2095513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515030:1025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515030:1026</text:p>
          </table:table-cell>
          <table:covered-table-cell/>
          <table:table-cell office:value-type="float" office:value="1343981.1" table:style-name="ce20">
            <text:p>1343981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515030:1027</text:p>
          </table:table-cell>
          <table:covered-table-cell/>
          <table:table-cell office:value-type="float" office:value="2042882.15" table:style-name="ce20">
            <text:p>2042882,1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515030:1028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515030:1029</text:p>
          </table:table-cell>
          <table:covered-table-cell/>
          <table:table-cell office:value-type="float" office:value="3556824.6" table:style-name="ce20">
            <text:p>3556824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515030:1030</text:p>
          </table:table-cell>
          <table:covered-table-cell/>
          <table:table-cell office:value-type="float" office:value="1930013.19" table:style-name="ce20">
            <text:p>1930013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515030:1031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515030:1032</text:p>
          </table:table-cell>
          <table:covered-table-cell/>
          <table:table-cell office:value-type="float" office:value="2898923.38" table:style-name="ce20">
            <text:p>2898923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515030:1033</text:p>
          </table:table-cell>
          <table:covered-table-cell/>
          <table:table-cell office:value-type="float" office:value="891582.95" table:style-name="ce20">
            <text:p>891582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515030:1034</text:p>
          </table:table-cell>
          <table:covered-table-cell/>
          <table:table-cell office:value-type="float" office:value="1468860.32" table:style-name="ce20">
            <text:p>1468860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515030:1035</text:p>
          </table:table-cell>
          <table:covered-table-cell/>
          <table:table-cell office:value-type="float" office:value="995682.52" table:style-name="ce20">
            <text:p>995682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515030:1036</text:p>
          </table:table-cell>
          <table:covered-table-cell/>
          <table:table-cell office:value-type="float" office:value="1066037.23" table:style-name="ce20">
            <text:p>1066037,2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515030:1037</text:p>
          </table:table-cell>
          <table:covered-table-cell/>
          <table:table-cell office:value-type="float" office:value="949972.26" table:style-name="ce20">
            <text:p>949972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515030:1038</text:p>
          </table:table-cell>
          <table:covered-table-cell/>
          <table:table-cell office:value-type="float" office:value="2769250.16" table:style-name="ce20">
            <text:p>2769250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515030:1039</text:p>
          </table:table-cell>
          <table:covered-table-cell/>
          <table:table-cell office:value-type="float" office:value="2095513.21" table:style-name="ce20">
            <text:p>2095513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515030:1040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515030:1041</text:p>
          </table:table-cell>
          <table:covered-table-cell/>
          <table:table-cell office:value-type="float" office:value="1348027.12" table:style-name="ce20">
            <text:p>1348027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515030:1042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515030:1043</text:p>
          </table:table-cell>
          <table:covered-table-cell/>
          <table:table-cell office:value-type="float" office:value="3556824.6" table:style-name="ce20">
            <text:p>3556824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515030:1044</text:p>
          </table:table-cell>
          <table:covered-table-cell/>
          <table:table-cell office:value-type="float" office:value="1933886.49" table:style-name="ce20">
            <text:p>1933886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515030:1045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515030:1046</text:p>
          </table:table-cell>
          <table:covered-table-cell/>
          <table:table-cell office:value-type="float" office:value="2898923.38" table:style-name="ce20">
            <text:p>2898923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515030:1047</text:p>
          </table:table-cell>
          <table:covered-table-cell/>
          <table:table-cell office:value-type="float" office:value="874856.51" table:style-name="ce20">
            <text:p>874856,5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515030:1048</text:p>
          </table:table-cell>
          <table:covered-table-cell/>
          <table:table-cell office:value-type="float" office:value="1468860.32" table:style-name="ce20">
            <text:p>1468860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515030:1049</text:p>
          </table:table-cell>
          <table:covered-table-cell/>
          <table:table-cell office:value-type="float" office:value="862298.8" table:style-name="ce20">
            <text:p>862298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515030:1050</text:p>
          </table:table-cell>
          <table:covered-table-cell/>
          <table:table-cell office:value-type="float" office:value="1003977.7" table:style-name="ce20">
            <text:p>1003977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515030:1051</text:p>
          </table:table-cell>
          <table:covered-table-cell/>
          <table:table-cell office:value-type="float" office:value="1057778.49" table:style-name="ce20">
            <text:p>1057778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515030:1052</text:p>
          </table:table-cell>
          <table:covered-table-cell/>
          <table:table-cell office:value-type="float" office:value="945809.48" table:style-name="ce20">
            <text:p>945809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515030:1053</text:p>
          </table:table-cell>
          <table:covered-table-cell/>
          <table:table-cell office:value-type="float" office:value="2064883" table:style-name="ce20">
            <text:p>206488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515030:1054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515030:1055</text:p>
          </table:table-cell>
          <table:covered-table-cell/>
          <table:table-cell office:value-type="float" office:value="1352072.25" table:style-name="ce20">
            <text:p>1352072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515030:1056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515030:1057</text:p>
          </table:table-cell>
          <table:covered-table-cell/>
          <table:table-cell office:value-type="float" office:value="3434433.09" table:style-name="ce20">
            <text:p>3434433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515030:1058</text:p>
          </table:table-cell>
          <table:covered-table-cell/>
          <table:table-cell office:value-type="float" office:value="1937758.13" table:style-name="ce20">
            <text:p>1937758,1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515030:1059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515030:1060</text:p>
          </table:table-cell>
          <table:covered-table-cell/>
          <table:table-cell office:value-type="float" office:value="1500902.76" table:style-name="ce20">
            <text:p>1500902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515030:1061</text:p>
          </table:table-cell>
          <table:covered-table-cell/>
          <table:table-cell office:value-type="float" office:value="2880997.2" table:style-name="ce20">
            <text:p>2880997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515030:1062</text:p>
          </table:table-cell>
          <table:covered-table-cell/>
          <table:table-cell office:value-type="float" office:value="879039.88" table:style-name="ce20">
            <text:p>879039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515030:1063</text:p>
          </table:table-cell>
          <table:covered-table-cell/>
          <table:table-cell office:value-type="float" office:value="1468860.32" table:style-name="ce20">
            <text:p>1468860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515030:1064</text:p>
          </table:table-cell>
          <table:covered-table-cell/>
          <table:table-cell office:value-type="float" office:value="1003977.7" table:style-name="ce20">
            <text:p>1003977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515030:1065</text:p>
          </table:table-cell>
          <table:covered-table-cell/>
          <table:table-cell office:value-type="float" office:value="1053647.03" table:style-name="ce20">
            <text:p>1053647,0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515030:1066</text:p>
          </table:table-cell>
          <table:covered-table-cell/>
          <table:table-cell office:value-type="float" office:value="941645.47" table:style-name="ce20">
            <text:p>941645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515030:1067</text:p>
          </table:table-cell>
          <table:covered-table-cell/>
          <table:table-cell office:value-type="float" office:value="2076377.96" table:style-name="ce20">
            <text:p>2076377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515030:1068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515030:1069</text:p>
          </table:table-cell>
          <table:covered-table-cell/>
          <table:table-cell office:value-type="float" office:value="1339933.54" table:style-name="ce20">
            <text:p>1339933,5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515030:1070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515030:1071</text:p>
          </table:table-cell>
          <table:covered-table-cell/>
          <table:table-cell office:value-type="float" office:value="999830.73" table:style-name="ce20">
            <text:p>999830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515030:1072</text:p>
          </table:table-cell>
          <table:covered-table-cell/>
          <table:table-cell office:value-type="float" office:value="3434433.09" table:style-name="ce20">
            <text:p>3434433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515030:1073</text:p>
          </table:table-cell>
          <table:covered-table-cell/>
          <table:table-cell office:value-type="float" office:value="1930013.19" table:style-name="ce20">
            <text:p>1930013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515030:1074</text:p>
          </table:table-cell>
          <table:covered-table-cell/>
          <table:table-cell office:value-type="float" office:value="2224879.11" table:style-name="ce20">
            <text:p>2224879,1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515030:1075</text:p>
          </table:table-cell>
          <table:covered-table-cell/>
          <table:table-cell office:value-type="float" office:value="2888171.11" table:style-name="ce20">
            <text:p>2888171,1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515030:1076</text:p>
          </table:table-cell>
          <table:covered-table-cell/>
          <table:table-cell office:value-type="float" office:value="1070165" table:style-name="ce20">
            <text:p>107016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515030:1077</text:p>
          </table:table-cell>
          <table:covered-table-cell/>
          <table:table-cell office:value-type="float" office:value="1468860.32" table:style-name="ce20">
            <text:p>1468860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515030:1078</text:p>
          </table:table-cell>
          <table:covered-table-cell/>
          <table:table-cell office:value-type="float" office:value="1003977.7" table:style-name="ce20">
            <text:p>1003977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515030:1079</text:p>
          </table:table-cell>
          <table:covered-table-cell/>
          <table:table-cell office:value-type="float" office:value="1057778.49" table:style-name="ce20">
            <text:p>1057778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515030:1080</text:p>
          </table:table-cell>
          <table:covered-table-cell/>
          <table:table-cell office:value-type="float" office:value="945809.48" table:style-name="ce20">
            <text:p>945809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515030:1081</text:p>
          </table:table-cell>
          <table:covered-table-cell/>
          <table:table-cell office:value-type="float" office:value="2095513.21" table:style-name="ce20">
            <text:p>2095513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515030:1082</text:p>
          </table:table-cell>
          <table:covered-table-cell/>
          <table:table-cell office:value-type="float" office:value="2574482.2400000002" table:style-name="ce20">
            <text:p>2574482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515030:1083</text:p>
          </table:table-cell>
          <table:covered-table-cell/>
          <table:table-cell office:value-type="float" office:value="1045380.91" table:style-name="ce20">
            <text:p>1045380,9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515030:1084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515030:1085</text:p>
          </table:table-cell>
          <table:covered-table-cell/>
          <table:table-cell office:value-type="float" office:value="1348027.12" table:style-name="ce20">
            <text:p>1348027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515030:1086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515030:1087</text:p>
          </table:table-cell>
          <table:covered-table-cell/>
          <table:table-cell office:value-type="float" office:value="3434433.09" table:style-name="ce20">
            <text:p>3434433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515030:1088</text:p>
          </table:table-cell>
          <table:covered-table-cell/>
          <table:table-cell office:value-type="float" office:value="1926139.17" table:style-name="ce20">
            <text:p>1926139,1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515030:1089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515030:1090</text:p>
          </table:table-cell>
          <table:covered-table-cell/>
          <table:table-cell office:value-type="float" office:value="2898923.38" table:style-name="ce20">
            <text:p>2898923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515030:1091</text:p>
          </table:table-cell>
          <table:covered-table-cell/>
          <table:table-cell office:value-type="float" office:value="891582.95" table:style-name="ce20">
            <text:p>891582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515030:1092</text:p>
          </table:table-cell>
          <table:covered-table-cell/>
          <table:table-cell office:value-type="float" office:value="1468860.32" table:style-name="ce20">
            <text:p>1468860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515030:1093</text:p>
          </table:table-cell>
          <table:covered-table-cell/>
          <table:table-cell office:value-type="float" office:value="1003977.7" table:style-name="ce20">
            <text:p>1003977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515030:1094</text:p>
          </table:table-cell>
          <table:covered-table-cell/>
          <table:table-cell office:value-type="float" office:value="945809.48" table:style-name="ce20">
            <text:p>945809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515030:1095</text:p>
          </table:table-cell>
          <table:covered-table-cell/>
          <table:table-cell office:value-type="float" office:value="1061908.47" table:style-name="ce20">
            <text:p>1061908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515030:1096</text:p>
          </table:table-cell>
          <table:covered-table-cell/>
          <table:table-cell office:value-type="float" office:value="949972.26" table:style-name="ce20">
            <text:p>949972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515030:1097</text:p>
          </table:table-cell>
          <table:covered-table-cell/>
          <table:table-cell office:value-type="float" office:value="2095513.21" table:style-name="ce20">
            <text:p>2095513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515030:1098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515030:1099</text:p>
          </table:table-cell>
          <table:covered-table-cell/>
          <table:table-cell office:value-type="float" office:value="1348027.12" table:style-name="ce20">
            <text:p>1348027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515030:1100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515030:1101</text:p>
          </table:table-cell>
          <table:covered-table-cell/>
          <table:table-cell office:value-type="float" office:value="3420749.47" table:style-name="ce20">
            <text:p>3420749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515030:1102</text:p>
          </table:table-cell>
          <table:covered-table-cell/>
          <table:table-cell office:value-type="float" office:value="1930013.19" table:style-name="ce20">
            <text:p>1930013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515030:1103</text:p>
          </table:table-cell>
          <table:covered-table-cell/>
          <table:table-cell office:value-type="float" office:value="2232447.62" table:style-name="ce20">
            <text:p>2232447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515030:1104</text:p>
          </table:table-cell>
          <table:covered-table-cell/>
          <table:table-cell office:value-type="float" office:value="2898923.38" table:style-name="ce20">
            <text:p>2898923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515030:1105</text:p>
          </table:table-cell>
          <table:covered-table-cell/>
          <table:table-cell office:value-type="float" office:value="2064883" table:style-name="ce20">
            <text:p>206488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515030:1106</text:p>
          </table:table-cell>
          <table:covered-table-cell/>
          <table:table-cell office:value-type="float" office:value="887403.09" table:style-name="ce20">
            <text:p>887403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515030:1107</text:p>
          </table:table-cell>
          <table:covered-table-cell/>
          <table:table-cell office:value-type="float" office:value="1468860.32" table:style-name="ce20">
            <text:p>1468860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515030:1108</text:p>
          </table:table-cell>
          <table:covered-table-cell/>
          <table:table-cell office:value-type="float" office:value="999830.73" table:style-name="ce20">
            <text:p>999830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515030:1109</text:p>
          </table:table-cell>
          <table:covered-table-cell/>
          <table:table-cell office:value-type="float" office:value="1061908.47" table:style-name="ce20">
            <text:p>1061908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515030:1110</text:p>
          </table:table-cell>
          <table:covered-table-cell/>
          <table:table-cell office:value-type="float" office:value="954133.8" table:style-name="ce20">
            <text:p>954133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515030:1111</text:p>
          </table:table-cell>
          <table:covered-table-cell/>
          <table:table-cell office:value-type="float" office:value="2080207.08" table:style-name="ce20">
            <text:p>2080207,0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515030:1112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515030:1113</text:p>
          </table:table-cell>
          <table:covered-table-cell/>
          <table:table-cell office:value-type="float" office:value="1343981.1" table:style-name="ce20">
            <text:p>1343981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515030:1114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515030:1115</text:p>
          </table:table-cell>
          <table:covered-table-cell/>
          <table:table-cell office:value-type="float" office:value="3420749.47" table:style-name="ce20">
            <text:p>3420749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515030:1116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515030:1117</text:p>
          </table:table-cell>
          <table:covered-table-cell/>
          <table:table-cell office:value-type="float" office:value="1922263.95" table:style-name="ce20">
            <text:p>1922263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515030:1118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515030:1119</text:p>
          </table:table-cell>
          <table:covered-table-cell/>
          <table:table-cell office:value-type="float" office:value="2898923.38" table:style-name="ce20">
            <text:p>2898923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515030:1120</text:p>
          </table:table-cell>
          <table:covered-table-cell/>
          <table:table-cell office:value-type="float" office:value="891582.95" table:style-name="ce20">
            <text:p>891582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515030:1121</text:p>
          </table:table-cell>
          <table:covered-table-cell/>
          <table:table-cell office:value-type="float" office:value="1452811.07" table:style-name="ce20">
            <text:p>1452811,0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515030:1122</text:p>
          </table:table-cell>
          <table:covered-table-cell/>
          <table:table-cell office:value-type="float" office:value="1012267.96" table:style-name="ce20">
            <text:p>1012267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515030:1123</text:p>
          </table:table-cell>
          <table:covered-table-cell/>
          <table:table-cell office:value-type="float" office:value="1057778.49" table:style-name="ce20">
            <text:p>1057778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515030:1124</text:p>
          </table:table-cell>
          <table:covered-table-cell/>
          <table:table-cell office:value-type="float" office:value="949972.26" table:style-name="ce20">
            <text:p>949972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515030:1125</text:p>
          </table:table-cell>
          <table:covered-table-cell/>
          <table:table-cell office:value-type="float" office:value="2095513.21" table:style-name="ce20">
            <text:p>2095513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515030:1126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15030:1127</text:p>
          </table:table-cell>
          <table:covered-table-cell/>
          <table:table-cell office:value-type="float" office:value="1364200.01" table:style-name="ce20">
            <text:p>1364200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15030:1128</text:p>
          </table:table-cell>
          <table:covered-table-cell/>
          <table:table-cell office:value-type="float" office:value="1348027.12" table:style-name="ce20">
            <text:p>1348027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15030:1129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15030:1130</text:p>
          </table:table-cell>
          <table:covered-table-cell/>
          <table:table-cell office:value-type="float" office:value="2194557.91" table:style-name="ce20">
            <text:p>2194557,9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15030:1131</text:p>
          </table:table-cell>
          <table:covered-table-cell/>
          <table:table-cell office:value-type="float" office:value="3334848.23" table:style-name="ce20">
            <text:p>3334848,2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15030:1132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15030:1133</text:p>
          </table:table-cell>
          <table:covered-table-cell/>
          <table:table-cell office:value-type="float" office:value="2691893.12" table:style-name="ce20">
            <text:p>2691893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15030:1134</text:p>
          </table:table-cell>
          <table:covered-table-cell/>
          <table:table-cell office:value-type="float" office:value="826070.51" table:style-name="ce20">
            <text:p>826070,5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515030:1135</text:p>
          </table:table-cell>
          <table:covered-table-cell/>
          <table:table-cell office:value-type="float" office:value="1367340.72" table:style-name="ce20">
            <text:p>1367340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515030:1136</text:p>
          </table:table-cell>
          <table:covered-table-cell/>
          <table:table-cell office:value-type="float" office:value="934588.04" table:style-name="ce20">
            <text:p>934588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515030:1137</text:p>
          </table:table-cell>
          <table:covered-table-cell/>
          <table:table-cell office:value-type="float" office:value="996200.75" table:style-name="ce20">
            <text:p>996200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515030:1138</text:p>
          </table:table-cell>
          <table:covered-table-cell/>
          <table:table-cell office:value-type="float" office:value="1572722.36" table:style-name="ce20">
            <text:p>1572722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515030:1139</text:p>
          </table:table-cell>
          <table:covered-table-cell/>
          <table:table-cell office:value-type="float" office:value="880440" table:style-name="ce20">
            <text:p>88044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515030:1140</text:p>
          </table:table-cell>
          <table:covered-table-cell/>
          <table:table-cell office:value-type="float" office:value="1950682.41" table:style-name="ce20">
            <text:p>1950682,4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515030:1141</text:p>
          </table:table-cell>
          <table:covered-table-cell/>
          <table:table-cell office:value-type="float" office:value="1408335.46" table:style-name="ce20">
            <text:p>1408335,4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515030:1142</text:p>
          </table:table-cell>
          <table:covered-table-cell/>
          <table:table-cell office:value-type="float" office:value="1251092.17" table:style-name="ce20">
            <text:p>1251092,1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515030:1143</text:p>
          </table:table-cell>
          <table:covered-table-cell/>
          <table:table-cell office:value-type="float" office:value="1486230.54" table:style-name="ce20">
            <text:p>1486230,5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515030:1144</text:p>
          </table:table-cell>
          <table:covered-table-cell/>
          <table:table-cell office:value-type="float" office:value="2042882.15" table:style-name="ce20">
            <text:p>2042882,1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515030:1145</text:p>
          </table:table-cell>
          <table:covered-table-cell/>
          <table:table-cell office:value-type="float" office:value="3004349.58" table:style-name="ce20">
            <text:p>3004349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515030:1146</text:p>
          </table:table-cell>
          <table:covered-table-cell/>
          <table:table-cell office:value-type="float" office:value="2099264.75" table:style-name="ce20">
            <text:p>2099264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515030:1147</text:p>
          </table:table-cell>
          <table:covered-table-cell/>
          <table:table-cell office:value-type="float" office:value="361772.27" table:style-name="ce20">
            <text:p>361772,2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515030:1148</text:p>
          </table:table-cell>
          <table:covered-table-cell/>
          <table:table-cell office:value-type="float" office:value="141382.26999999999" table:style-name="ce20">
            <text:p>141382,2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515030:1149</text:p>
          </table:table-cell>
          <table:covered-table-cell/>
          <table:table-cell office:value-type="float" office:value="2194557.91" table:style-name="ce20">
            <text:p>2194557,9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515030:1150</text:p>
          </table:table-cell>
          <table:covered-table-cell/>
          <table:table-cell office:value-type="float" office:value="145540.57" table:style-name="ce20">
            <text:p>145540,5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515030:1151</text:p>
          </table:table-cell>
          <table:covered-table-cell/>
          <table:table-cell office:value-type="float" office:value="149698.87" table:style-name="ce20">
            <text:p>149698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515030:1152</text:p>
          </table:table-cell>
          <table:covered-table-cell/>
          <table:table-cell office:value-type="float" office:value="149698.87" table:style-name="ce20">
            <text:p>149698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515030:1153</text:p>
          </table:table-cell>
          <table:covered-table-cell/>
          <table:table-cell office:value-type="float" office:value="149698.87" table:style-name="ce20">
            <text:p>149698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515030:1154</text:p>
          </table:table-cell>
          <table:covered-table-cell/>
          <table:table-cell office:value-type="float" office:value="145540.57" table:style-name="ce20">
            <text:p>145540,5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515030:1155</text:p>
          </table:table-cell>
          <table:covered-table-cell/>
          <table:table-cell office:value-type="float" office:value="145540.57" table:style-name="ce20">
            <text:p>145540,5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515030:1156</text:p>
          </table:table-cell>
          <table:covered-table-cell/>
          <table:table-cell office:value-type="float" office:value="145540.57" table:style-name="ce20">
            <text:p>145540,5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515030:1157</text:p>
          </table:table-cell>
          <table:covered-table-cell/>
          <table:table-cell office:value-type="float" office:value="116432.46" table:style-name="ce20">
            <text:p>116432,4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515030:1158</text:p>
          </table:table-cell>
          <table:covered-table-cell/>
          <table:table-cell office:value-type="float" office:value="112274.15" table:style-name="ce20">
            <text:p>112274,1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515030:1159</text:p>
          </table:table-cell>
          <table:covered-table-cell/>
          <table:table-cell office:value-type="float" office:value="116432.46" table:style-name="ce20">
            <text:p>116432,4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515030:1160</text:p>
          </table:table-cell>
          <table:covered-table-cell/>
          <table:table-cell office:value-type="float" office:value="1572722.36" table:style-name="ce20">
            <text:p>1572722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515030:1161</text:p>
          </table:table-cell>
          <table:covered-table-cell/>
          <table:table-cell office:value-type="float" office:value="145540.57" table:style-name="ce20">
            <text:p>145540,5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515030:1162</text:p>
          </table:table-cell>
          <table:covered-table-cell/>
          <table:table-cell office:value-type="float" office:value="145540.57" table:style-name="ce20">
            <text:p>145540,5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515030:1163</text:p>
          </table:table-cell>
          <table:covered-table-cell/>
          <table:table-cell office:value-type="float" office:value="99799.25" table:style-name="ce20">
            <text:p>99799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515030:1164</text:p>
          </table:table-cell>
          <table:covered-table-cell/>
          <table:table-cell office:value-type="float" office:value="1930013.19" table:style-name="ce20">
            <text:p>1930013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515030:1165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515030:1166</text:p>
          </table:table-cell>
          <table:covered-table-cell/>
          <table:table-cell office:value-type="float" office:value="814390.93" table:style-name="ce20">
            <text:p>814390,9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515030:1167</text:p>
          </table:table-cell>
          <table:covered-table-cell/>
          <table:table-cell office:value-type="float" office:value="2769250.16" table:style-name="ce20">
            <text:p>2769250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515030:1168</text:p>
          </table:table-cell>
          <table:covered-table-cell/>
          <table:table-cell office:value-type="float" office:value="874856.51" table:style-name="ce20">
            <text:p>874856,5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515030:1169</text:p>
          </table:table-cell>
          <table:covered-table-cell/>
          <table:table-cell office:value-type="float" office:value="1484890.88" table:style-name="ce20">
            <text:p>1484890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515030:1170</text:p>
          </table:table-cell>
          <table:covered-table-cell/>
          <table:table-cell office:value-type="float" office:value="995682.52" table:style-name="ce20">
            <text:p>995682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515030:1171</text:p>
          </table:table-cell>
          <table:covered-table-cell/>
          <table:table-cell office:value-type="float" office:value="1061908.47" table:style-name="ce20">
            <text:p>1061908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515030:1172</text:p>
          </table:table-cell>
          <table:covered-table-cell/>
          <table:table-cell office:value-type="float" office:value="945809.48" table:style-name="ce20">
            <text:p>945809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515030:1173</text:p>
          </table:table-cell>
          <table:covered-table-cell/>
          <table:table-cell office:value-type="float" office:value="2072547.16" table:style-name="ce20">
            <text:p>2072547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515030:1174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515030:1175</text:p>
          </table:table-cell>
          <table:covered-table-cell/>
          <table:table-cell office:value-type="float" office:value="1343981.1" table:style-name="ce20">
            <text:p>1343981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515030:1176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515030:1177</text:p>
          </table:table-cell>
          <table:covered-table-cell/>
          <table:table-cell office:value-type="float" office:value="1404614.43" table:style-name="ce20">
            <text:p>1404614,4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515030:1178</text:p>
          </table:table-cell>
          <table:covered-table-cell/>
          <table:table-cell office:value-type="float" office:value="2186966.35" table:style-name="ce20">
            <text:p>2186966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515030:1179</text:p>
          </table:table-cell>
          <table:covered-table-cell/>
          <table:table-cell office:value-type="float" office:value="1572722.36" table:style-name="ce20">
            <text:p>1572722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515030:1180</text:p>
          </table:table-cell>
          <table:covered-table-cell/>
          <table:table-cell office:value-type="float" office:value="1930013.19" table:style-name="ce20">
            <text:p>1930013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515030:1181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515030:1182</text:p>
          </table:table-cell>
          <table:covered-table-cell/>
          <table:table-cell office:value-type="float" office:value="2769250.16" table:style-name="ce20">
            <text:p>2769250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515030:1183</text:p>
          </table:table-cell>
          <table:covered-table-cell/>
          <table:table-cell office:value-type="float" office:value="866485.88" table:style-name="ce20">
            <text:p>866485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515030:1184</text:p>
          </table:table-cell>
          <table:covered-table-cell/>
          <table:table-cell office:value-type="float" office:value="1500902.76" table:style-name="ce20">
            <text:p>1500902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515030:1185</text:p>
          </table:table-cell>
          <table:covered-table-cell/>
          <table:table-cell office:value-type="float" office:value="1008123.45" table:style-name="ce20">
            <text:p>1008123,4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515030:1186</text:p>
          </table:table-cell>
          <table:covered-table-cell/>
          <table:table-cell office:value-type="float" office:value="1057778.49" table:style-name="ce20">
            <text:p>1057778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515030:1187</text:p>
          </table:table-cell>
          <table:covered-table-cell/>
          <table:table-cell office:value-type="float" office:value="945809.48" table:style-name="ce20">
            <text:p>945809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515030:1188</text:p>
          </table:table-cell>
          <table:covered-table-cell/>
          <table:table-cell office:value-type="float" office:value="961579.16" table:style-name="ce20">
            <text:p>961579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515030:1189</text:p>
          </table:table-cell>
          <table:covered-table-cell/>
          <table:table-cell office:value-type="float" office:value="2064883" table:style-name="ce20">
            <text:p>206488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515030:1190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515030:1191</text:p>
          </table:table-cell>
          <table:covered-table-cell/>
          <table:table-cell office:value-type="float" office:value="1348027.12" table:style-name="ce20">
            <text:p>1348027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515030:1192</text:p>
          </table:table-cell>
          <table:covered-table-cell/>
          <table:table-cell office:value-type="float" office:value="1576701" table:style-name="ce20">
            <text:p>157670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515030:1193</text:p>
          </table:table-cell>
          <table:covered-table-cell/>
          <table:table-cell office:value-type="float" office:value="2186966.35" table:style-name="ce20">
            <text:p>2186966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515030:1194</text:p>
          </table:table-cell>
          <table:covered-table-cell/>
          <table:table-cell office:value-type="float" office:value="1544837.69" table:style-name="ce20">
            <text:p>1544837,6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515030:1195</text:p>
          </table:table-cell>
          <table:covered-table-cell/>
          <table:table-cell office:value-type="float" office:value="1930013.19" table:style-name="ce20">
            <text:p>1930013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515030:1196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515030:1197</text:p>
          </table:table-cell>
          <table:covered-table-cell/>
          <table:table-cell office:value-type="float" office:value="2769250.16" table:style-name="ce20">
            <text:p>2769250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515030:1198</text:p>
          </table:table-cell>
          <table:covered-table-cell/>
          <table:table-cell office:value-type="float" office:value="879039.88" table:style-name="ce20">
            <text:p>879039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515030:1199</text:p>
          </table:table-cell>
          <table:covered-table-cell/>
          <table:table-cell office:value-type="float" office:value="984670.44" table:style-name="ce20">
            <text:p>984670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515030:1200</text:p>
          </table:table-cell>
          <table:covered-table-cell/>
          <table:table-cell office:value-type="float" office:value="1500902.76" table:style-name="ce20">
            <text:p>1500902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515030:1201</text:p>
          </table:table-cell>
          <table:covered-table-cell/>
          <table:table-cell office:value-type="float" office:value="995682.52" table:style-name="ce20">
            <text:p>995682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515030:1202</text:p>
          </table:table-cell>
          <table:covered-table-cell/>
          <table:table-cell office:value-type="float" office:value="1061908.47" table:style-name="ce20">
            <text:p>1061908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515030:1203</text:p>
          </table:table-cell>
          <table:covered-table-cell/>
          <table:table-cell office:value-type="float" office:value="945809.48" table:style-name="ce20">
            <text:p>945809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515030:1204</text:p>
          </table:table-cell>
          <table:covered-table-cell/>
          <table:table-cell office:value-type="float" office:value="2064883" table:style-name="ce20">
            <text:p>206488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515030:1205</text:p>
          </table:table-cell>
          <table:covered-table-cell/>
          <table:table-cell office:value-type="float" office:value="1500902.76" table:style-name="ce20">
            <text:p>1500902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515030:1206</text:p>
          </table:table-cell>
          <table:covered-table-cell/>
          <table:table-cell office:value-type="float" office:value="1348027.12" table:style-name="ce20">
            <text:p>1348027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515030:1207</text:p>
          </table:table-cell>
          <table:covered-table-cell/>
          <table:table-cell office:value-type="float" office:value="1572722.36" table:style-name="ce20">
            <text:p>1572722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515030:1208</text:p>
          </table:table-cell>
          <table:covered-table-cell/>
          <table:table-cell office:value-type="float" office:value="2183169.33" table:style-name="ce20">
            <text:p>2183169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515030:1209</text:p>
          </table:table-cell>
          <table:covered-table-cell/>
          <table:table-cell office:value-type="float" office:value="1572722.36" table:style-name="ce20">
            <text:p>1572722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515030:1210</text:p>
          </table:table-cell>
          <table:covered-table-cell/>
          <table:table-cell office:value-type="float" office:value="895933.47" table:style-name="ce20">
            <text:p>895933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515030:1211</text:p>
          </table:table-cell>
          <table:covered-table-cell/>
          <table:table-cell office:value-type="float" office:value="1926139.17" table:style-name="ce20">
            <text:p>1926139,1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515030:1212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515030:1213</text:p>
          </table:table-cell>
          <table:covered-table-cell/>
          <table:table-cell office:value-type="float" office:value="2769250.16" table:style-name="ce20">
            <text:p>2769250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515030:1214</text:p>
          </table:table-cell>
          <table:covered-table-cell/>
          <table:table-cell office:value-type="float" office:value="879039.88" table:style-name="ce20">
            <text:p>879039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515030:1215</text:p>
          </table:table-cell>
          <table:covered-table-cell/>
          <table:table-cell office:value-type="float" office:value="1500902.76" table:style-name="ce20">
            <text:p>1500902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515030:1216</text:p>
          </table:table-cell>
          <table:covered-table-cell/>
          <table:table-cell office:value-type="float" office:value="995682.52" table:style-name="ce20">
            <text:p>995682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515030:1217</text:p>
          </table:table-cell>
          <table:covered-table-cell/>
          <table:table-cell office:value-type="float" office:value="1061908.47" table:style-name="ce20">
            <text:p>1061908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515030:1218</text:p>
          </table:table-cell>
          <table:covered-table-cell/>
          <table:table-cell office:value-type="float" office:value="945809.48" table:style-name="ce20">
            <text:p>945809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515030:1219</text:p>
          </table:table-cell>
          <table:covered-table-cell/>
          <table:table-cell office:value-type="float" office:value="2095513.21" table:style-name="ce20">
            <text:p>2095513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515030:1220</text:p>
          </table:table-cell>
          <table:covered-table-cell/>
          <table:table-cell office:value-type="float" office:value="1504902.8" table:style-name="ce20">
            <text:p>1504902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515030:1221</text:p>
          </table:table-cell>
          <table:covered-table-cell/>
          <table:table-cell office:value-type="float" office:value="1954241.88" table:style-name="ce20">
            <text:p>1954241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515030:1222</text:p>
          </table:table-cell>
          <table:covered-table-cell/>
          <table:table-cell office:value-type="float" office:value="1352072.25" table:style-name="ce20">
            <text:p>1352072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515030:1223</text:p>
          </table:table-cell>
          <table:covered-table-cell/>
          <table:table-cell office:value-type="float" office:value="1568742.14" table:style-name="ce20">
            <text:p>1568742,1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515030:1224</text:p>
          </table:table-cell>
          <table:covered-table-cell/>
          <table:table-cell office:value-type="float" office:value="2186966.35" table:style-name="ce20">
            <text:p>2186966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515030:1225</text:p>
          </table:table-cell>
          <table:covered-table-cell/>
          <table:table-cell office:value-type="float" office:value="1572722.36" table:style-name="ce20">
            <text:p>1572722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515030:1226</text:p>
          </table:table-cell>
          <table:covered-table-cell/>
          <table:table-cell office:value-type="float" office:value="1933886.49" table:style-name="ce20">
            <text:p>1933886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515030:1227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515030:1228</text:p>
          </table:table-cell>
          <table:covered-table-cell/>
          <table:table-cell office:value-type="float" office:value="2769250.16" table:style-name="ce20">
            <text:p>2769250,1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515030:1229</text:p>
          </table:table-cell>
          <table:covered-table-cell/>
          <table:table-cell office:value-type="float" office:value="887403.09" table:style-name="ce20">
            <text:p>887403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515030:1230</text:p>
          </table:table-cell>
          <table:covered-table-cell/>
          <table:table-cell office:value-type="float" office:value="1472869.69" table:style-name="ce20">
            <text:p>1472869,6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515030:1231</text:p>
          </table:table-cell>
          <table:covered-table-cell/>
          <table:table-cell office:value-type="float" office:value="1003977.7" table:style-name="ce20">
            <text:p>1003977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515030:1232</text:p>
          </table:table-cell>
          <table:covered-table-cell/>
          <table:table-cell office:value-type="float" office:value="1408335.46" table:style-name="ce20">
            <text:p>1408335,4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515030:1233</text:p>
          </table:table-cell>
          <table:covered-table-cell/>
          <table:table-cell office:value-type="float" office:value="1053647.03" table:style-name="ce20">
            <text:p>1053647,0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515030:1234</text:p>
          </table:table-cell>
          <table:covered-table-cell/>
          <table:table-cell office:value-type="float" office:value="949972.26" table:style-name="ce20">
            <text:p>949972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515030:1235</text:p>
          </table:table-cell>
          <table:covered-table-cell/>
          <table:table-cell office:value-type="float" office:value="2095513.21" table:style-name="ce20">
            <text:p>2095513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515030:1236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515030:1237</text:p>
          </table:table-cell>
          <table:covered-table-cell/>
          <table:table-cell office:value-type="float" office:value="1348027.12" table:style-name="ce20">
            <text:p>1348027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515030:1238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515030:1239</text:p>
          </table:table-cell>
          <table:covered-table-cell/>
          <table:table-cell office:value-type="float" office:value="2186966.35" table:style-name="ce20">
            <text:p>2186966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515030:1240</text:p>
          </table:table-cell>
          <table:covered-table-cell/>
          <table:table-cell office:value-type="float" office:value="1572722.36" table:style-name="ce20">
            <text:p>1572722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515030:1241</text:p>
          </table:table-cell>
          <table:covered-table-cell/>
          <table:table-cell office:value-type="float" office:value="1930013.19" table:style-name="ce20">
            <text:p>1930013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515030:1242</text:p>
          </table:table-cell>
          <table:covered-table-cell/>
          <table:table-cell office:value-type="float" office:value="2255127.6" table:style-name="ce20">
            <text:p>2255127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515030:971</text:p>
          </table:table-cell>
          <table:covered-table-cell/>
          <table:table-cell office:value-type="float" office:value="588175184.69000006" table:style-name="ce20">
            <text:p>588175184,6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515030:972</text:p>
          </table:table-cell>
          <table:covered-table-cell/>
          <table:table-cell office:value-type="float" office:value="1273674.6000000001" table:style-name="ce20">
            <text:p>1273674,6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515030:973</text:p>
          </table:table-cell>
          <table:covered-table-cell/>
          <table:table-cell office:value-type="float" office:value="2754754.22" table:style-name="ce20">
            <text:p>2754754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515030:974</text:p>
          </table:table-cell>
          <table:covered-table-cell/>
          <table:table-cell office:value-type="float" office:value="870671.71" table:style-name="ce20">
            <text:p>870671,7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515030:975</text:p>
          </table:table-cell>
          <table:covered-table-cell/>
          <table:table-cell office:value-type="float" office:value="1500902.76" table:style-name="ce20">
            <text:p>1500902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515030:976</text:p>
          </table:table-cell>
          <table:covered-table-cell/>
          <table:table-cell office:value-type="float" office:value="1003977.7" table:style-name="ce20">
            <text:p>1003977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515030:977</text:p>
          </table:table-cell>
          <table:covered-table-cell/>
          <table:table-cell office:value-type="float" office:value="1057778.49" table:style-name="ce20">
            <text:p>1057778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515030:978</text:p>
          </table:table-cell>
          <table:covered-table-cell/>
          <table:table-cell office:value-type="float" office:value="949972.26" table:style-name="ce20">
            <text:p>949972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515030:979</text:p>
          </table:table-cell>
          <table:covered-table-cell/>
          <table:table-cell office:value-type="float" office:value="2064883" table:style-name="ce20">
            <text:p>206488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515030:980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515030:981</text:p>
          </table:table-cell>
          <table:covered-table-cell/>
          <table:table-cell office:value-type="float" office:value="1343981.1" table:style-name="ce20">
            <text:p>1343981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515030:982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515030:983</text:p>
          </table:table-cell>
          <table:covered-table-cell/>
          <table:table-cell office:value-type="float" office:value="1482532.03" table:style-name="ce20">
            <text:p>1482532,0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515030:984</text:p>
          </table:table-cell>
          <table:covered-table-cell/>
          <table:table-cell office:value-type="float" office:value="2183169.33" table:style-name="ce20">
            <text:p>2183169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515030:985</text:p>
          </table:table-cell>
          <table:covered-table-cell/>
          <table:table-cell office:value-type="float" office:value="1572722.36" table:style-name="ce20">
            <text:p>1572722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515030:986</text:p>
          </table:table-cell>
          <table:covered-table-cell/>
          <table:table-cell office:value-type="float" office:value="1933886.49" table:style-name="ce20">
            <text:p>1933886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515030:987</text:p>
          </table:table-cell>
          <table:covered-table-cell/>
          <table:table-cell office:value-type="float" office:value="2224879.11" table:style-name="ce20">
            <text:p>2224879,1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515030:988</text:p>
          </table:table-cell>
          <table:covered-table-cell/>
          <table:table-cell office:value-type="float" office:value="1380353.76" table:style-name="ce20">
            <text:p>1380353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515030:989</text:p>
          </table:table-cell>
          <table:covered-table-cell/>
          <table:table-cell office:value-type="float" office:value="2099336.91" table:style-name="ce20">
            <text:p>2099336,9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515030:990</text:p>
          </table:table-cell>
          <table:covered-table-cell/>
          <table:table-cell office:value-type="float" office:value="1500902.76" table:style-name="ce20">
            <text:p>1500902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515030:991</text:p>
          </table:table-cell>
          <table:covered-table-cell/>
          <table:table-cell office:value-type="float" office:value="1003977.7" table:style-name="ce20">
            <text:p>1003977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515030:992</text:p>
          </table:table-cell>
          <table:covered-table-cell/>
          <table:table-cell office:value-type="float" office:value="1057778.49" table:style-name="ce20">
            <text:p>1057778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515030:993</text:p>
          </table:table-cell>
          <table:covered-table-cell/>
          <table:table-cell office:value-type="float" office:value="937480.22" table:style-name="ce20">
            <text:p>937480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515030:994</text:p>
          </table:table-cell>
          <table:covered-table-cell/>
          <table:table-cell office:value-type="float" office:value="2028744.07" table:style-name="ce20">
            <text:p>2028744,0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515030:995</text:p>
          </table:table-cell>
          <table:covered-table-cell/>
          <table:table-cell office:value-type="float" office:value="2095513.21" table:style-name="ce20">
            <text:p>2095513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515030:996</text:p>
          </table:table-cell>
          <table:covered-table-cell/>
          <table:table-cell office:value-type="float" office:value="1512899.24" table:style-name="ce20">
            <text:p>1512899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515030:997</text:p>
          </table:table-cell>
          <table:covered-table-cell/>
          <table:table-cell office:value-type="float" office:value="1343981.1" table:style-name="ce20">
            <text:p>1343981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515030:998</text:p>
          </table:table-cell>
          <table:covered-table-cell/>
          <table:table-cell office:value-type="float" office:value="1596577.22" table:style-name="ce20">
            <text:p>1596577,2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515030:999</text:p>
          </table:table-cell>
          <table:covered-table-cell/>
          <table:table-cell office:value-type="float" office:value="2186966.35" table:style-name="ce20">
            <text:p>2186966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522002:321</text:p>
          </table:table-cell>
          <table:covered-table-cell/>
          <table:table-cell office:value-type="float" office:value="757228.81" table:style-name="ce20">
            <text:p>757228,8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522004:319</text:p>
          </table:table-cell>
          <table:covered-table-cell/>
          <table:table-cell office:value-type="float" office:value="1926012.58" table:style-name="ce20">
            <text:p>1926012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602007:2861</text:p>
          </table:table-cell>
          <table:covered-table-cell/>
          <table:table-cell office:value-type="float" office:value="6853779.4699999997" table:style-name="ce20">
            <text:p>6853779,4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603025:11269</text:p>
          </table:table-cell>
          <table:covered-table-cell/>
          <table:table-cell office:value-type="float" office:value="54960.88" table:style-name="ce20">
            <text:p>54960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604008:395</text:p>
          </table:table-cell>
          <table:covered-table-cell/>
          <table:table-cell office:value-type="float" office:value="105523473" table:style-name="ce20">
            <text:p>10552347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604008:396</text:p>
          </table:table-cell>
          <table:covered-table-cell/>
          <table:table-cell office:value-type="float" office:value="2384280.54" table:style-name="ce20">
            <text:p>2384280,5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604008:397</text:p>
          </table:table-cell>
          <table:covered-table-cell/>
          <table:table-cell office:value-type="float" office:value="3727748.7" table:style-name="ce20">
            <text:p>3727748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604008:398</text:p>
          </table:table-cell>
          <table:covered-table-cell/>
          <table:table-cell office:value-type="float" office:value="4494408.78" table:style-name="ce20">
            <text:p>4494408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604008:399</text:p>
          </table:table-cell>
          <table:covered-table-cell/>
          <table:table-cell office:value-type="float" office:value="2780790.35" table:style-name="ce20">
            <text:p>2780790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604008:400</text:p>
          </table:table-cell>
          <table:covered-table-cell/>
          <table:table-cell office:value-type="float" office:value="2388696.7200000002" table:style-name="ce20">
            <text:p>2388696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604008:401</text:p>
          </table:table-cell>
          <table:covered-table-cell/>
          <table:table-cell office:value-type="float" office:value="3695622.31" table:style-name="ce20">
            <text:p>3695622,3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604008:402</text:p>
          </table:table-cell>
          <table:covered-table-cell/>
          <table:table-cell office:value-type="float" office:value="1945064.99" table:style-name="ce20">
            <text:p>1945064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604008:403</text:p>
          </table:table-cell>
          <table:covered-table-cell/>
          <table:table-cell office:value-type="float" office:value="5314304.38" table:style-name="ce20">
            <text:p>5314304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604008:404</text:p>
          </table:table-cell>
          <table:covered-table-cell/>
          <table:table-cell office:value-type="float" office:value="2624557.9900000002" table:style-name="ce20">
            <text:p>2624557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604008:405</text:p>
          </table:table-cell>
          <table:covered-table-cell/>
          <table:table-cell office:value-type="float" office:value="3255419.62" table:style-name="ce20">
            <text:p>3255419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604008:407</text:p>
          </table:table-cell>
          <table:covered-table-cell/>
          <table:table-cell office:value-type="float" office:value="264036.3" table:style-name="ce20">
            <text:p>264036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604008:412</text:p>
          </table:table-cell>
          <table:covered-table-cell/>
          <table:table-cell office:value-type="float" office:value="3481302.35" table:style-name="ce20">
            <text:p>3481302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604008:423</text:p>
          </table:table-cell>
          <table:covered-table-cell/>
          <table:table-cell office:value-type="float" office:value="2789384.2" table:style-name="ce20">
            <text:p>2789384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604008:426</text:p>
          </table:table-cell>
          <table:covered-table-cell/>
          <table:table-cell office:value-type="float" office:value="2393111.5299999998" table:style-name="ce20">
            <text:p>2393111,5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604008:427</text:p>
          </table:table-cell>
          <table:covered-table-cell/>
          <table:table-cell office:value-type="float" office:value="3659385.03" table:style-name="ce20">
            <text:p>3659385,0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604008:428</text:p>
          </table:table-cell>
          <table:covered-table-cell/>
          <table:table-cell office:value-type="float" office:value="4430078" table:style-name="ce20">
            <text:p>443007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604008:429</text:p>
          </table:table-cell>
          <table:covered-table-cell/>
          <table:table-cell office:value-type="float" office:value="2785087.95" table:style-name="ce20">
            <text:p>2785087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604008:591</text:p>
          </table:table-cell>
          <table:covered-table-cell/>
          <table:table-cell office:value-type="float" office:value="15250372.5" table:style-name="ce20">
            <text:p>15250372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606004:292</text:p>
          </table:table-cell>
          <table:covered-table-cell/>
          <table:table-cell office:value-type="float" office:value="3216233.33" table:style-name="ce20">
            <text:p>3216233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21">
            <text:p>948</text:p>
          </table:table-cell>
          <table:table-cell office:value-type="string" table:number-columns-spanned="2" table:number-rows-spanned="1" table:style-name="ce2">
            <text:p>36:34:0607001:1935</text:p>
          </table:table-cell>
          <table:covered-table-cell/>
          <table:table-cell office:value-type="float" office:value="10684644.24" table:style-name="ce22">
            <text:p>10684644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2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5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6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0102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2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31000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2500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0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2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00000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2101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2101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400003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01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3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3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40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102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2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68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01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10003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12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18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18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2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33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43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1:7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1:7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1:77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2:1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2:1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3:0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3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0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01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0102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0102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0102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0102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3:19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4:01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4:010001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4:04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010009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19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660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66000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6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66000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682601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6914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7:0000000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7:0010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7:00107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7:00126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7:00126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7:00126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7:00126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7:00126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0126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7:00126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7:001262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7:00126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7:00126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7:00126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7:00126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7:00126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0126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0126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0126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0126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0126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0126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0126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0126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0126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0126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0126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0126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0126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0126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012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0127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0127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27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27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27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0127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127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27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27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27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27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27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27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27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27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27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27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27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27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27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27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27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27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27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27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27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27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27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27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27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27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27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27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27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27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27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27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27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27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27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27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27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27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27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27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27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27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27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27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27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2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27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27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27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27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2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27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27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27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27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27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27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27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7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7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7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7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7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7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7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7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5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660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3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3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3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100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2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000000:26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000000:26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000000:33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000000:33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2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3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3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408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4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5005:7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502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5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5038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603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7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1600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1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3008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3009:11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3009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3020:5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4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4002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6002:5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6018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401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608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608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6086:18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48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5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1007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1007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1016:4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1016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1016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1016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1016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1016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1016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1016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1016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1016:4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1016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1016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1016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1016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1016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1016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1016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1016:4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1016:4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1016:4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1016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1016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1016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1016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1016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1016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1016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1016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1016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1016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1016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1016:4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1016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1016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1016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1016:4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1016:4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1016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1016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1016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1016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1016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1016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1016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1016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1016:4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1016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1016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1016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1016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1016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1016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1016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1016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1016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1016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1016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1016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1016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1016:4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1016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1016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1016:4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1016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1016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1016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1016:4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1016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1016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1016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1016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1016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1016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1016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1016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1016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1016:4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16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1016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16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16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1016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1016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1016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1016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16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16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16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16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16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16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16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1016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1016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1016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1016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1016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1016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1016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1016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1016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1016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1016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1016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1016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1016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1016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1016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1016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1016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1016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1016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1016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16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16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16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16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16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16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16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16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16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16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16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16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16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16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16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16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16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16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16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16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16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16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16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16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16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16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16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16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16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16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16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16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16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16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16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16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16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16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16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16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16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16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16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16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16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16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16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16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16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16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16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16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16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16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16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16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16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16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16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16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1016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1016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16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16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16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16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16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1016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1016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1016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16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16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16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16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16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16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16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16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16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16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16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16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16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16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16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16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16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16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16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16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16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16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16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16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6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6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16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16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16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16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16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1016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16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16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16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16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16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16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16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16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16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16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16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1016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16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16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16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16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16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6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16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16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16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16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16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16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16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1016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1016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1016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1016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1016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1016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1016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16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16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16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16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16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16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16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16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16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16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16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16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16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1016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16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1016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1016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1016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1016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16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1016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16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16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16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16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16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16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16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16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16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16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16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16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16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16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16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16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16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16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16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16:4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16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16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16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16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16:4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16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16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16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16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16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16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16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16:4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16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16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16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16:4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16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16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16:4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16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16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16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16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16:4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16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16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16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16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16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16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16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16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16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16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16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16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16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16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16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6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6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16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16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6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16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16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16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16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4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2019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49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56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02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2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9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9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7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4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41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13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40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7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8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9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9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9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3026: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4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4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4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4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4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4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4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4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4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4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4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4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4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4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4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4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4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6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6018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6018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21">
            <text:p>609</text:p>
          </table:table-cell>
          <table:table-cell office:value-type="string" table:number-columns-spanned="3" table:number-rows-spanned="1" table:style-name="ce2">
            <text:p>36:34:0607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4B4D5E9ACFB357DD034552666A8266204BAF381D517369E876952FB705A6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16T12:28:03Z</meta:creation-date>
    <dc:date>2024-01-16T12:28:03Z</dc:date>
  </office:meta>
</office:document-meta>
</file>